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esterbaan 27 en 29’,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september 2017 gedurende de beroepstermijn van zes weken, dat wil zeggen tot en met 8 november 2017, bij de informatie- en servicebalie van het stadhuis, Wilhelminasingel 101, ter inzage ligt het ongewijzigd vastgestelde bestemmingsplan ‘Diesterbaan 27 en 29’ met bijbehorende toelichting en vastgestelde raadsbesluit.</text:p>
            <text:p text:style-name="common-al"/>
            <text:p text:style-name="common-al">Dit plan is op 20 september 2017 door de gemeenteraad vastgesteld. De openingstijden van de informatie- en servicebalie zijn te vinden op www.weert.nl/openingstijden.</text:p>
            <text:p text:style-name="common-al">Het betreft de bekendmaking op grond van artikel 3.8 Wet ruimtelijke ordening (bestemmingsplanen).</text:p>
            <text:p text:style-name="common-al"/>
            <text:p text:style-name="common-al">
            <text:span text:style-name="nadrukondlijn">Ligging en begrenzing plangebied </text:span>
            <text:span text:style-name="nadrukondlijn">bestemmingsplan ‘Diesterbaan 27 en 29’</text:span>
          </text:p>
            <text:p text:style-name="common-al">Het plangebied ligt aan de Diesterbaan 27 en 29 te 6006 TB Weert. Het bestemmingsplan omvat het herbestemmen van twee bestaande dienstwoningen aan de Diesterbaan 27 en 29 tot twee burgerwoningen. Als gevolg hiervan wordt de toegelaten milieucategorie van een deel van het MOB-complex beperkt.</text:p>
            <text:p text:style-name="common-al"/>
            <text:p text:style-name="common-al">
            <text:span text:style-name="nadrukondlijn">Raadplegen.</text:span>
          </text:p>
            <text:p text:style-name="common-al">Het bestemmingsplan, met inbegrip van bijbehorende stukken is digitaal raadpleegbaar via de websites <text:span text:style-name="nadrukondlijn">www.weert.nl/bestemmingsplannen</text:span> en <text:a xlink:href="http://www.ruimtelijkeplannen.nl" xlink:type="simple">www.ruimtelijkeplannen.nl</text:a>. Het identificatienummer van het bestemmingsplan is NL.IMRO.0988.BPDiesterbaan2729-VA01 (bestemmingsplan Diesterbaan 27 en 29). </text:p>
            <text:p text:style-name="common-al"/>
            <text:p text:style-name="common-al">Het bestemmingsplan kan, met inbegrip van de bijbehorende stukken, analoog (op papier) worden ingezien bij de informatie- en servicebalie van het stadhuis, Wilhelminasingel 101.</text:p>
            <text:p text:style-name="common-al"/>
            <text:p text:style-name="common-al">
            <text:span text:style-name="nadrukondlijn">Beroepsmogelijkheden</text:span>
          </text:p>
            <text:p text:style-name="common-al">Tegen het besluit van de raad van 20 september 2017 tot vaststelling van het bestemmingsplan Diesterbaan 27 en 29 kan schriftelijk beroep worden ingediend bij de Afdeling bestuursrechtspraak van de Raad van State (Postbus 20019, 2500 EA Den Haag) door belanghebbenden aan wie redelijkerwijs niet kan worden verweten dat zij met betrekking tot het ontwerp-bestemmingsplan Diesterbaan 27 en 29 geen zienswijze naar voren hebben gebracht.</text:p>
            <text:p text:style-name="common-al"/>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
            <text:p text:style-name="common-al">De termijn voor het indienen van een beroepschrift bedraagt zes weken (dus tot en met 9 november 2017). De termijn vangt aan met ingang van de dag na de datum van de terinzagelegging van dit besluit (dus in dit geval op 28 september 2017).</text:p>
            <text:p text:style-name="common-al">Het instellen van beroep schorst de werking van het bestemmingsplan niet op.</text:p>
            <text:p text:style-name="common-al"/>
            <text:p text:style-name="common-al">Ingevolge artikel 3.8 lid 5 Wet ruimtelijke ordening treedt het besluit tot vaststelling van het bestemmingsplan Diesterbaan 27 en 29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ondertekening_id1-3-2-2-1">
            <text:p>Weert, 27 september 2017</text:p>
          </text:section>
          <text:section text:name="ondertekening_id1-3-2-2-2">
            <text:p>Burgemeester en wethouders van Weert,</text:p>
          </text:section>
          <text:section text:name="ondertekening_id1-3-2-2-3">
            <text:p>G. Brinkman                                                      A.A.M.M Heijmans</text:p>
          </text:section>
          <text:section text:name="ondertekening_id1-3-2-2-4">
            <text:p>de gemeentesecretaris                                        de burgemeester                           </text:p>
          </text:section>
          <text:section text:name="ondertekening_id1-3-2-2-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iesterbaan 27 en 29’, Weert</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84</meta:user-defined>
    <meta:user-defined meta:name="OVERHEIDop.StcrtID/DC.identifier">stcrt-2017-55184</meta:user-defined>
    <meta:user-defined meta:name="OVERHEID.TaxonomieBeleidsagenda/OVERHEID.category">Ruimte en infrastructuur | Organisatie en beleid</meta:user-defined>
    <meta:user-defined meta:name="OVERHEIDop.Ruimtelijkplan/OVERHEIDop.bekendmakingBetreffendePlan">NL.IMRO.0988.BPDiesterbaan2729-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27</meta:user-defined>
    <meta:user-defined meta:name="OVERHEIDop.woonplaats">Weert</meta:user-defined>
    <meta:user-defined meta:name="OVERHEIDop.straatnaam">Diest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447 360956</meta:user-defined>
    <meta:user-defined meta:name="OVERHEIDop.versieInformatie"/>
  </office:meta>
</office:document-meta>
</file>