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Stedelijk gebied 2016-02” (locatie Hulselsedijk 32 Jong Nederland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19 september 2017 het bestemmingsplan “Stedelijk gebied 2016-02” <text:span text:style-name="nadrukvet">gewijzigd</text:span> heeft vastgesteld. </text:p>
            <text:p text:style-name="tussenkopcur">
            <text:span text:style-name="nadrukvet">Inhoud</text:span>
          </text:p>
            <text:p text:style-name="common-al">Het bestemmingsplan heeft betrekking op het aanpassen van de bouwhoogtes en situering van het bouwvlak voor het bijgebouw bij Jong Nederland Reusel aan de Hulselsedijk 32 in Reusel. </text:p>
            <text:p text:style-name="common-al">Het bestemmingsplan bestaat uit een toelichting, planregels en verbeelding. </text:p>
            <text:p text:style-name="tussenkopcur">
            <text:span text:style-name="nadrukvet">Gewijzigde vaststelling</text:span>
          </text:p>
            <text:p text:style-name="common-al">Bij de vaststelling heeft de gemeenteraad de volgende wijzigingen aangebracht:</text:p>
            <text:p text:style-name="tussenkopcur">
            <text:span text:style-name="nadrukondlijn">Toelichting</text:span>
            <text:span text:style-name="nadrukondlijn">:</text:span>
          </text:p>
            <text:p text:style-name="common-al">Hoofdstuk 3 (Planbeschrijving) paragraaf 3.6 (Waterparagraaf) wordt herschreven en aangevuld in verband met bescherming van de persleiding riolering : bladzijde 22 tot en met 28 van de toelichting.</text:p>
            <text:p text:style-name="tussenkopcur">
            <text:span text:style-name="nadrukondlijn">Planregels</text:span>
            <text:span text:style-name="nadrukondlijn">:</text:span>
          </text:p>
            <text:p text:style-name="common-al">Aan de regels wordt artikel 7 (Leiding-Riool) toegevoegd : bladzijde 23 en 24 van de regels.</text:p>
            <text:p text:style-name="tussenkopcur">
            <text:span text:style-name="nadrukondlijn">Verbeelding</text:span>
            <text:span text:style-name="nadrukondlijn">:</text:span>
          </text:p>
            <text:p text:style-name="common-al">Op de verbeelding wordt de dubbelbestemming “L-R” (Leiding-Riool) opgenomen binnen de enkelbestemming “Maatschappelijk” en in de legenda.</text:p>
            <text:p text:style-name="common-al">De enkelbestemming “Verkeer” wordt opgenomen in de legenda.</text:p>
            <text:p text:style-name="tussenkopcur">
            <text:span text:style-name="nadrukvet">Inzage</text:span>
          </text:p>
            <text:p text:style-name="common-al">Het raadsbesluit en vastgestelde bestemmingsplan liggen met ingang van 2 oktober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18">
              <text:list-item text:style-override="id1-3-2-1-1-18-1">
                <text:number>•</text:number>
                <text:p text:style-name="al">de landelijke website: www.ruimtelijkeplannen.nl;</text:p>
              </text:list-item>
              <text:list-item text:style-override="id1-3-2-1-1-18-2">
                <text:number>•</text:number>
                <text:p text:style-name="al">de gemeentelijke website: www.reuseldemierden.nl/bestemmingsplannen. </text:p>
              </text:list-item>
            </text:list>
            <text:p text:style-name="common-al">Het identificatienummer van het vastgestelde bestemmingsplan is :</text:p>
            <text:p text:style-name="common-al">NL.IMRO.1667.BPGsted5009-VA01.</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de heer P. Pesch, bereikbaar op donderdag of mevrouw M. Verkooijen, bereikbaar van maandag t/m donderdag, via het telefoonnummer (0497) 650 650 of via e-mailadres p.pesch@reuseldemierden.nl of m.verkooijen@reuseldemierden.nl .</text:p>
            <text:p text:style-name="common-al">Reusel, 29 september 2017.</text:p>
            <text:p text:style-name="common-al">Burgemeester en wethouders van Reusel-De Mierden,</text:p>
            <text:p text:style-name="common-al">de secretaris de burgemeester (wnd.),</text:p>
            <text:p text:style-name="last-al">dhr. M.H.F. Knaapen mw. J. Eug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7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7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Stedelijk gebied 2016-02” (locatie Hulselsedijk 32 Jong Nederland Reusel)</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179</meta:user-defined>
    <meta:user-defined meta:name="OVERHEIDop.StcrtID/DC.identifier">stcrt-2017-55179</meta:user-defined>
    <meta:user-defined meta:name="OVERHEID.TaxonomieBeleidsagenda/OVERHEID.category">Ruimte en infrastructuur | Organisatie en beleid</meta:user-defined>
    <meta:user-defined meta:name="OVERHEIDop.Ruimtelijkplan/OVERHEIDop.bekendmakingBetreffendePlan">NL.IMRO.1667.BPGsted5009-VA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P 32</meta:user-defined>
    <meta:user-defined meta:name="OVERHEIDop.woonplaats">Reusel</meta:user-defined>
    <meta:user-defined meta:name="OVERHEIDop.straatnaam">Huls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76 375670</meta:user-defined>
    <meta:user-defined meta:name="OVERHEIDop.versieInformatie"/>
  </office:meta>
</office:document-meta>
</file>