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Tiel op 30 augustus 2017 de Structuurvisie binnenstad gewijzigd heeft vastgesteld. In de Structuurvisie zijn de beleidsrichtingen weergegeven voor toekomstige ontwikkelingen in de binnenstad van Tiel. Daarnaast vormt deze visie de basis voor het nieuwe bestemmingsplan voor de binnenstad.</text:p>
            <text:p text:style-name="common-al">Met de Structuurvisie wordt in hoofdlijnen voor de volgende richtingen gekozen:</text:p>
            <text:list text:style-name="id1-3-2-1-1-3">
              <text:list-item text:style-override="id1-3-2-1-1-3-1">
                <text:number>•</text:number>
                <text:p text:style-name="al">de detailhandel concentreren in een compacter kernwinkelgebied</text:p>
              </text:list-item>
              <text:list-item text:style-override="id1-3-2-1-1-3-2">
                <text:number>•</text:number>
                <text:p text:style-name="al">een dwaalmilieu ontwikkelen waarin ruimte is voor horeca, ambachtelijke bedrijven, dienstverlening, wonen en detailhandel, waarbij de detailhandel wordt beperkt</text:p>
              </text:list-item>
              <text:list-item text:style-override="id1-3-2-1-1-3-3">
                <text:number>•</text:number>
                <text:p text:style-name="al">de beleving en kernkwaliteiten van de binnenstad versterken</text:p>
              </text:list-item>
              <text:list-item text:style-override="id1-3-2-1-1-3-4">
                <text:number>•</text:number>
                <text:p text:style-name="al">voortzetten van de poortenstrategie</text:p>
              </text:list-item>
              <text:list-item text:style-override="id1-3-2-1-1-3-5">
                <text:number>•</text:number>
                <text:p text:style-name="al">versterken van de relatie met het rivierenlandschap </text:p>
              </text:list-item>
              <text:list-item text:style-override="id1-3-2-1-1-3-6">
                <text:number>•</text:number>
                <text:p text:style-name="al">voortzetten van het beleid om nachthoreca te concentreren op Het Plein</text:p>
              </text:list-item>
              <text:list-item text:style-override="id1-3-2-1-1-3-7">
                <text:number>•</text:number>
                <text:p text:style-name="al">een klimaat te creëren waarbij horeca, detailhandel en warenmarkten optimaal functioneren</text:p>
              </text:list-item>
              <text:list-item text:style-override="id1-3-2-1-1-3-8">
                <text:number>•</text:number>
                <text:p text:style-name="al">voor nieuwe ontwikkelingen en innovaties wordt een zogenaamd dynamisch afwegingskader gehanteerd.</text:p>
              </text:list-item>
            </text:list>
            <text:p text:style-name="common-al">Ten aanzien van het ontwerp van de structuurvisie zijn er enkele wijzigingen doorgevoerd. Deze aanpassingen betreffen voor het merendeel redactionele aanpassingen of ondergeschikte wijzigingen en hebben niet geleid tot een andere koers van de structuurvisie.</text:p>
            <text:p text:style-name="tussenkopcur">
            <text:span text:style-name="nadrukvet">Inzien?</text:span>
          </text:p>
            <text:p text:style-name="common-al">De Structuurvisie binnenstad ligt vanaf heden ter inzage bij het Omgevingsloket in het Klant Contact Centrum (KCC), Achterweg 2 te Tiel. Daarnaast is het plan te downloaden op de gemeentelijke website www.tiel.nl en is digitaal raadpleegbaar op www.ruimtelijkeplannen.nl (identificatienummer NL.IMRO.0281.SV00002-va01)</text:p>
            <text:p text:style-name="tussenkopcur">
            <text:span text:style-name="nadrukvet">Inwerkingtreding. </text:span>
          </text:p>
            <text:p text:style-name="last-al">De structuurvisie treedt de dag na de bekendmaking in werking. Tegen de vaststelling van de Structuurvisie binnenstad staat geen mogelijkheid van bezwaar of beroep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7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7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binnenstad</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72</meta:user-defined>
    <meta:user-defined meta:name="OVERHEIDop.StcrtID/DC.identifier">stcrt-2017-55172</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SV0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