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Duinstraat/Breukenweg te Y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afwijking van het bestemmingsplan in verband met het oprichten van 7 woningen op de percelen Duinstraat 7a – 7d en Breukenweg 2a-2c, 9494 RM te Yde. Het bouwplan is in strijd met het ter plaatse geldende bestemmingplan “Kleinere kernen”. Er wordt gedeeltelijk gebouwd buiten het bouwvlak. Tevens wordt het toegestane aantal woningen overschreden (er is eerder een vergunning voor het oprichten van vier woningen verleend) terwijl er nu 7 woningen zullen worden gerealiseerd. Vanuit ruimtelijk perspectief bestaan er geen bezwaren om medewerking te verlenen. Omdat wij de realisatie van het bouwplan mogelijk willen maken, volgen wij een procedure om af te wijken van het bestemmingsplan.</text:p>
            <text:p text:style-name="tussenkopcur">
            <text:span text:style-name="nadrukvet">Ter inzage ontwerp-</text:span>
            <text:span text:style-name="nadrukvet">o</text:span>
            <text:span text:style-name="nadrukvet">mgevingsvergunning</text:span>
          </text:p>
            <text:p text:style-name="common-al">De ontwerp-omgevingsvergunning met bijbehorende stukken ligt van vrijdag 29 september tot en met donderdag 9 november 2017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ABBreukenwegYde-0301.</text:p>
            <text:p text:style-name="tussenkopcur">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meer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omgevingsvergunning Duinstraat/Breukenweg te Yde</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44</meta:user-defined>
    <meta:user-defined meta:name="OVERHEIDop.StcrtID/DC.identifier">stcrt-2017-55144</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ABBreukenwegYde-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4RM</meta:user-defined>
    <meta:user-defined meta:name="OVERHEIDop.woonplaats">Yde</meta:user-defined>
    <meta:user-defined meta:name="OVERHEIDop.straatnaam">Dui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471 570428</meta:user-defined>
    <meta:user-defined meta:name="OVERHEIDop.versieInformatie"/>
  </office:meta>
</office:document-meta>
</file>