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afwijking bestemmingsplan en Handelingen met gevolgen voor beschermde natuurgebieden en plant- en diersoo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Noorden, Woerdense Verlaat en Vrouwenakker” met toepassing van:</text:p>
            <text:p text:style-name="common-al">artikel 2.12, lid 1, sub a, onder 3° van de Wabo (Wet algemene bepalingen omgevingsrecht) voor: </text:p>
            <text:p text:style-name="common-al">voor het aanbrengen van een damwandconstructie t.b.v. waterkering op het perceel langs Noordse Dorpsweg in Noorden. (registratienummer W-2017-0047). De ontwikkeling is in strijd met het bestemmingsplan omdat ter plaatse van de bestemming ’Leiding-Water’ alleen ten behoeve van een leiding gebouwd mag worden.</text:p>
            <text:p text:style-name="common-al">tevens is de activiteit Handelingen met gevolgen voor beschermde natuurgebieden en plant- en diersoorten aangevraagd en ligt hiervoor een ontwerp Verklaring van geen bedenkingen in het kader van de Wet natuurbescherming ter inzage bij deze voorgenomen omgevingsvergunning</text:p>
            <text:p text:style-name="common-al">De op het plan betrekking hebbende stukken liggen met ingang van donderdag 28 september 2017 gedurende zes weken voor een ieder ter inzage in het Klant Contact Centrum van de gemeente Nieuwkoop (voor openingstijden en adresgegevens zie www.nieuwkoop.nl). De ontwerpbeschikking is te bekijken op de landelijke website www.officielebekendmakingen.nl.</text:p>
            <text:p text:style-name="common-al">Gedurende deze termijn kan een ieder schriftelijk of mondeling (op afspraak) een zienswijze omtrent het verlenen van de voorgenomen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4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4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afwijking bestemmingsplan en Handelingen met gevolgen voor beschermde natuurgebieden en plant- en diersoort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43</meta:user-defined>
    <meta:user-defined meta:name="OVERHEIDop.StcrtID/DC.identifier">stcrt-2017-5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T 2</meta:user-defined>
    <meta:user-defined meta:name="OVERHEIDop.woonplaats">Noorden</meta:user-defined>
    <meta:user-defined meta:name="OVERHEIDop.straatnaam">Noordse 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ontwerpbeschikking|exb-2017-42475</meta:user-defined>
    <meta:user-defined meta:name="OVERHEIDop.externeBijlage">01 Aanvraagformulier|exb-2017-42476</meta:user-defined>
    <meta:user-defined meta:name="OVERHEIDop.externeBijlage">02 Tekeningen|exb-2017-42477</meta:user-defined>
    <meta:user-defined meta:name="OVERHEIDop.externeBijlage">03 Schetsen doorsnede en grondkering|exb-2017-42478</meta:user-defined>
    <meta:user-defined meta:name="OVERHEIDop.externeBijlage">04 tekening overzicht|exb-2017-42479</meta:user-defined>
    <meta:user-defined meta:name="OVERHEIDop.externeBijlage">05 Situatie brug 12|exb-2017-42480</meta:user-defined>
    <meta:user-defined meta:name="OVERHEIDop.externeBijlage">06 Gegevens brugdek|exb-2017-42481</meta:user-defined>
    <meta:user-defined meta:name="OVERHEIDop.externeBijlage">07 Berekening damwand|exb-2017-42482</meta:user-defined>
    <meta:user-defined meta:name="OVERHEIDop.externeBijlage">08 Berekening Specials|exb-2017-42483</meta:user-defined>
    <meta:user-defined meta:name="OVERHEIDop.externeBijlage">09 Berekening damwand plashuis|exb-2017-42484</meta:user-defined>
    <meta:user-defined meta:name="OVERHEIDop.externeBijlage">10 Natuurtoets|exb-2017-42485</meta:user-defined>
    <meta:user-defined meta:name="OVERHEIDop.externeBijlage">11 Werkprotocol F+F|exb-2017-42486</meta:user-defined>
    <meta:user-defined meta:name="OVERHEIDop.externeBijlage">12 AERIUS berekening|exb-2017-42487</meta:user-defined>
    <meta:user-defined meta:name="OVERHEIDop.externeBijlage">13 Aanwezige soorten|exb-2017-42488</meta:user-defined>
    <meta:user-defined meta:name="OVERHEIDop.externeBijlage">14 Gevolgens soorten|exb-2017-42489</meta:user-defined>
    <meta:user-defined meta:name="OVERHEIDop.externeBijlage">15 Grens met N2000 gebied|exb-2017-42490</meta:user-defined>
    <meta:user-defined meta:name="OVERHEIDop.externeBijlage">16 Akkoord leidingbeheerder|exb-2017-42491</meta:user-defined>
    <meta:user-defined meta:name="OVERHEIDop.externeBijlage">17 Ontwerp VVGB|exb-2017-42492</meta:user-defined>
    <meta:user-defined meta:name="OVERHEID.EPSG28992/DC.spatial">117349 464680</meta:user-defined>
    <meta:user-defined meta:name="OVERHEIDop.versieInformatie"/>
  </office:meta>
</office:document-meta>
</file>