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afwijking bestemmingsplan ’t Haantje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Coevorden is van plan om omgevingsvergunning te verlenen voor de activiteiten bouwen en afwijken van het bestemmingsplan, voor het overkappen van een paardenbak op het perceel ’t Haantje 67. (zaaknummer 2053-2017). </text:p>
            <text:p text:style-name="common-al">Op deze aanvraag is de uitgebreide procedure van toepassing.</text:p>
            <text:p text:style-name="common-al">Het ontwerp besluit en de aanvraag met de bijbehorende stukken kunnen op afspraak op werkdagen vanaf donderdag 28 september 2017 tot en met woensdag 8 november 2017 worden ingezien in het Klantcontactcentrum Hof van Coevorden, Kasteel 1 te Coevorden.</text:p>
            <text:p text:style-name="common-al"> Als u een toelichting op de stukken wenst neemt u dan contact op met de afdeling Leefomgeving, team omgevingsontwikkeling.</text:p>
            <text:p text:style-name="common-al">Een ieder kan gedurende de inzagetermijn een zienswijze tegen het verlenen van de omgevingsvergunning kenbaar maken bij het college van burgemeester en wethouders van Coevorden, Postbus 2, 7740 AA Coevorden.</text:p>
            <text:p text:style-name="last-al">Coevorden, 27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met afwijking bestemmingsplan ’t Haantje 67</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27</meta:user-defined>
    <meta:user-defined meta:name="OVERHEIDop.StcrtID/DC.identifier">stcrt-2017-55127</meta:user-defined>
    <meta:user-defined meta:name="OVERHEID.TaxonomieBeleidsagenda/OVERHEID.category">Ruimte en infrastructuur | Organisatie en beleid</meta:user-defined>
    <meta:user-defined meta:name="OVERHEIDop.Ruimtelijkplan/OVERHEIDop.bekendmakingBetreffendePlan">NL.IMRO.0109.100OMG00033-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67</meta:user-defined>
    <meta:user-defined meta:name="OVERHEIDop.woonplaats">'t Haantje</meta:user-defined>
    <meta:user-defined meta:name="OVERHEIDop.straatnaam">'t Haant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294 537014</meta:user-defined>
    <meta:user-defined meta:name="OVERHEIDop.versieInformatie"/>
  </office:meta>
</office:document-meta>
</file>