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Dalen – Hoofdstraat 2 – Herontwikkeling de Spinde Fase C’</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common-al">Het college van burgemeester en wethouders van de gemeente Coevorden maakt, op grond van artikel 3.8 lid 3 van de Wet ruimtelijke ordening, bekend dat zij op 21 april 2017 het wijzigingsplan ‘Dalen – Hoofdstraat 2 – Herontwikkeling de Spinde Fase C’ ongewijzigd heeft vastgesteld.</text:p>
            <text:p text:style-name="tussenkopcur">
            <text:span text:style-name="nadrukvet">Het plan</text:span>
          </text:p>
            <text:p text:style-name="common-al">In dit wijzigingsplan wordt het mogelijk gemaakt om 16 seniorenappartementen in het zuidelijke deel van het plangebied gelegen aan het adres Hoofdstraat 2 te Dalen te realiseren. Fase C betreft de laatste fase inzake het ontwikkelen van het onderhavige plangebied.</text:p>
            <text:p text:style-name="tussenkopcur">
            <text:span text:style-name="nadrukvet">Wanneer en waar kunt u het plan inzien?</text:span>
          </text:p>
            <text:p text:style-name="common-al">De stukken kunnen worden ingezien van 28 september 2017 tot en met 8 november 2017, tijdens de openingsuren van het Klantcontactcentrum in het Hof van Coevorden, Kasteel 1 in Coevorden. Na telefonische afspraak is inzage in de stukken buiten openingstijden mogelijk. Desgewenst kan op de afdeling een mondelinge toelichting op de stukken worden verkregen. </text:p>
            <text:p text:style-name="common-al">U kunt het wijzigingsplan tevens digitaal inzien op www.ruimtelijkeplannen.nl.</text:p>
            <text:p text:style-name="common-al">
            <text:span text:style-name="nadrukvet">Beroep</text:span>
          </text:p>
            <text:p text:style-name="common-al">Vanaf 29 september 2017 gedurende een termijn van 6 weken, tot en met 9 november 2017, kan door belanghebbenden beroep tegen het vaststellingsbesluit worden ingesteld bij de Raad van State, t.a.v. de Afdeling Bestuursrechtspraak, Postbus 20019, 2500 EA ‘s-Gravenhage. Aldus kan degene die tijdig zijn/haar zienswijze bij het college naar voren heeft gebracht, alsmede een belanghebbende aan wie redelijkerwijs niet kan worden verweten dat hij/zij niet overeenkomstig artikel 3.8 van de Wet ruimtelijke ordening, juncto afdeling 3.4 van de Algemene wet bestuursrecht een zienswijze bij het college naar voren heeft gebracht, beroep instellen bij de Raad van State.</text:p>
            <text:p text:style-name="tussenkopcur">Het wijzig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tussenkopcur">Het is overigens verstandig om, voordat u beroep indient, informatie te vragen op het gemeentehuis. Daar kan men u precies vertellen hoe het betreffende besluit tot stand is gekomen. U kunt daarvoor terecht bij het Klantcontactcentrum in het Hof van Coevorden. Daar kunt u tevens informatie krijgen over het indienen van een beroepschrift en een verzoek tot het treffen van een voorlopige voorziening.</text:p>
            <text:p text:style-name="tussenkopcur">Coevorden, 27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2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2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2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wijzigingsplan ‘Dalen – Hoofdstraat 2 – Herontwikkeling de Spinde Fase C’</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125</meta:user-defined>
    <meta:user-defined meta:name="OVERHEIDop.StcrtID/DC.identifier">stcrt-2017-55125</meta:user-defined>
    <meta:user-defined meta:name="OVERHEID.TaxonomieBeleidsagenda/OVERHEID.category">Ruimte en infrastructuur | Organisatie en beleid</meta:user-defined>
    <meta:user-defined meta:name="OVERHEIDop.Ruimtelijkplan/OVERHEIDop.bekendmakingBetreffendePlan">NL.IMRO.0109.002WP00002-0004</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GC 6</meta:user-defined>
    <meta:user-defined meta:name="OVERHEIDop.woonplaats">Dalen</meta:user-defined>
    <meta:user-defined meta:name="OVERHEIDop.straatnaam">Hoofd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7559 524442</meta:user-defined>
    <meta:user-defined meta:name="OVERHEIDop.versieInformatie"/>
  </office:meta>
</office:document-meta>
</file>