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 Horsterdijk 116 Ontwerpbestemmingsplan 28-9-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Horsterdijk 116, Lottum”</text:p>
            <text:p text:style-name="common-al">(NL.IMRO.1507.LTHORSTERDIJK116-BPO1)</text:p>
            <text:p text:style-name="common-al">Burgemeester en wethouders van Horst aan de Maas maken ter voldoening aan het bepaalde in artikel 3.8 van de Wet ruimtelijke ordening bekend, dat het ontwerpbestemmingsplan “Horsterdijk 116, Lottum”, IMRO-code: NL.IMRO.1507.LTHORSTERDIJK116-BPO1, ter inzage ligt.</text:p>
            <text:p text:style-name="common-al">Dit ontwerpbestemmingsplan heeft betrekking op de percelen aan Horsterdijk 116 te Lottum, kadastraal bekend als gemeente Grubbenvorst, sectie H, nummers 859, 1119, 1120, 1195 en 1196. Deze locatie ligt in een gebied dat globaal wordt begrensd door de Horsterdijk (de verbindingsweg tussen Horst en Lottum), de spoorlijn Venlo-Nijmegen en de Langevense Loop.</text:p>
            <text:p text:style-name="common-al">Het belangrijkste doel van het bestemmingsplan is om de beoogde ontwikkeling van het bedrijf mogelijk te maken.</text:p>
            <text:p text:style-name="common-al">
            <text:span text:style-name="nadrukvet">Ter inzage</text:span>
          </text:p>
            <text:p text:style-name="common-al">
            <text:span text:style-name="nadrukcur">De stukken die betrekking hebben op deze publicatie liggen ter inzage met ingang van 29 september 2017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text:span text:style-name="nadrukcur"/> en via <text:a xlink:href="http://www.ruimtelijkeplannen.nl/" xlink:type="simple">www.ruimtelijkeplannen.nl</text:a>.</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ROV, Ruimtelijke Ordening en Vergunning</text:p>
            <text:p text:style-name="common-al">Postbus 6005</text:p>
            <text:p text:style-name="common-al">5960 AA Horst</text:p>
            <text:p text:style-name="common-al">(onder vermelding van: “Zienswijze ontwerpbestemmingsplan “Horsterdijk 116, Lottum”)</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ROV, Ruimtelijke Ordening en Vergunn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8 september 2017</text:p>
            <text:p text:style-name="common-al">Burgemeester en wethouders van Horst aan de Maas, </text:p>
            <text:p text:style-name="common-al">C.H.C. van Rooij, burgemeester</text:p>
            <text:p text:style-name="common-al">J. van der Noordt,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2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2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2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rsterdijk 116 Ontwerpbestemmingsplan 28-9-2017</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122</meta:user-defined>
    <meta:user-defined meta:name="OVERHEIDop.StcrtID/DC.identifier">stcrt-2017-55122</meta:user-defined>
    <meta:user-defined meta:name="OVERHEID.TaxonomieBeleidsagenda/OVERHEID.category">Ruimte en infrastructuur | Organisatie en beleid</meta:user-defined>
    <meta:user-defined meta:name="OVERHEIDop.Ruimtelijkplan/OVERHEIDop.bekendmakingBetreffendePlan">NL.IMRO.1507.LTHORSTERDIJK116-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R 116</meta:user-defined>
    <meta:user-defined meta:name="OVERHEIDop.woonplaats">Lottum</meta:user-defined>
    <meta:user-defined meta:name="OVERHEIDop.straatnaam">Horst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plantingsplan Horsterdijk 116|exb-2017-42464</meta:user-defined>
    <meta:user-defined meta:name="OVERHEIDop.externeBijlage">Historisch vooronderzoek Horsterdijk|exb-2017-42465</meta:user-defined>
    <meta:user-defined meta:name="OVERHEIDop.externeBijlage">Ontwerpbestemmingsplan Regels|exb-2017-42466</meta:user-defined>
    <meta:user-defined meta:name="OVERHEIDop.externeBijlage">Ontwerpbestemmingsplan Toelichting|exb-2017-42467</meta:user-defined>
    <meta:user-defined meta:name="OVERHEIDop.externeBijlage">Ontwerpbestemmingsplan Verbeelding|exb-2017-42468</meta:user-defined>
    <meta:user-defined meta:name="OVERHEIDop.externeBijlage">Quickscan Flora en Fauna|exb-2017-42469</meta:user-defined>
    <meta:user-defined meta:name="OVERHEID.EPSG28992/DC.spatial">205161 385437</meta:user-defined>
    <meta:user-defined meta:name="OVERHEIDop.versieInformatie"/>
  </office:meta>
</office:document-meta>
</file>