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uitbreiden van Speeltuin´t Span, en het kappen en herplanten van 4 bomen, Tirolstraat 112a,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X112</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Tirolstraat 112a: </text:span>het uitbreiden van Speeltuin´t Span, en het kappen en herplanten van 4 bomen. </text:p>
            <text:p text:style-name="common-al">Datum einde zienswijzentermijn: 8 november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0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0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0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uitbreiden van Speeltuin´t Span, en het kappen en herplanten van 4 bomen, Tirolstraat 112a, Alkmaar</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06</meta:user-defined>
    <meta:user-defined meta:name="OVERHEIDop.StcrtID/DC.identifier">stcrt-2017-55106</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X 112a</meta:user-defined>
    <meta:user-defined meta:name="OVERHEIDop.woonplaats">Alkmaar</meta:user-defined>
    <meta:user-defined meta:name="OVERHEIDop.straatnaam">Tiro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851 519582</meta:user-defined>
    <meta:user-defined meta:name="OVERHEIDop.versieInformatie"/>
  </office:meta>
</office:document-meta>
</file>