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ooise Meren - In gebruik geven parkeerplaats voor vrachtwagens op de Vliet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 2017-38</text:p>
            <text:p text:style-name="context_bottom"/>
          </text:section>
          <text:p text:style-name="aanhef_wie">Gemeente Gooise Meren</text:p>
          <text:section text:name="considerans_id1-3-2-1-3" text:style-name="considerans">
            <text:p text:style-name="tussenkopcur">
            <text:span text:style-name="nadrukvet">Overwegingen ten aanzien van het besluit</text:span>
          </text:p>
            <text:p text:style-name="considerans.al">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
            <text:span text:style-name="nadrukvet">Aanleiding verkeersbesluit</text:span>
          </text:p>
            <text:p text:style-name="considerans.al">Het in gebruik geven van de parkeerplaatsen op de Vlietlaan ter hoogte van de Eslaan (vrachtwagenparkeerplaatsen op marktdagen) ten behoeve van de vrachtwagens voor de arrenslee op zaterdag 16 december 2017.</text:p>
            <text:p text:style-name="considerans.al">
            <text:span text:style-name="nadrukvet">Doelstelling verkeersbesluit</text:span>
          </text:p>
            <text:p text:style-name="considerans.al">Met dit verkeersbesluit verzekeren wij de veiligheid op de weg.</text:p>
            <text:p text:style-name="considerans.al">
            <text:span text:style-name="nadrukvet">Overwegingen</text:span>
          </text:p>
            <text:p text:style-name="considerans.al">De middenstand van Bussum wil op zaterdag 16 december 2017 tussen 12.00 en 16.00 uur drie arrenslee door het dorp laten rijden. Dit is een feestelijk evenement waaraan de gemeente haar medewerking verleent. </text:p>
            <text:p text:style-name="considerans.al">
            <text:span text:style-name="nadrukvet">Voorschriften aan het besluit hier opnemen</text:span>
          </text:p>
            <text:p text:style-name="considerans.al">De parkeerplaatsen langs de Vlietlaan mogen door de organisator vanaf 9.00 uur worden afgezet om te gebruiken voor de vrachtwagens van de arrensleeën en de paarden. De arrensleeën kunnen op de rijbaan stoppen om passagiers te laten in- en uitstappen.</text:p>
            <text:p text:style-name="considerans.al">De maatregel geldt op zaterdag 16 december 2017 tot uiterlijk 17.00 uur. </text:p>
            <text:p text:style-name="considerans.al">
            <text:span text:style-name="nadrukvet">Overleg politie</text:span>
          </text:p>
            <text:p text:style-name="considerans.al">Gelet op de BABW heeft overleg met de politie plaats gevonden.</text:p>
            <text:p text:style-name="considerans.al">
            <text:span text:style-name="nadrukvet">Bekendmaking</text:span>
          </text:p>
            <text:p text:style-name="considerans.al">Dit verkeersbesluit wordt gepubliceerd in de Staatscourant, op de website van de gemeente Gooise Meren en op de gemeentelijke pagina van het Naarder Nieuws en het Bussums Nieuws.</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text:span>
          </text:p>
            <text:p text:style-name="common-al">Op grond van de overwegingen heeft het college van burgemeester en wethouders besloten om:</text:p>
            <text:p text:style-name="last-al"/>
            <text:list text:style-name="id1-3-2-2-1-4">
              <text:list-item text:style-override="id1-3-2-2-1-4-1">
                <text:number>1.</text:number>
                <text:p text:style-name="al">Tot het in gebruik geven van de parkeerplaatsen langs de Vlietlaan (ter hoogte van de Eslaan) op 16 december 2017  tussen 9.00 en 17.00 uur in verband met het parkeren van de vrachtauto’s voor de arrenslee.</text:p>
              </text:list-item>
              <text:list-item text:style-override="id1-3-2-2-1-4-2">
                <text:number>2.</text:number>
                <text:p text:style-name="al"> Dit aan te gegeven door het plaatsen van pionnen op het af te zetten gedeelte van de parkeerplaatsen van de Vlietlaan. </text:p>
                <text:p text:style-name="al">Bussum, oktober 2017</text:p>
                <text:p text:style-name="al"> </text:p>
                <text:p text:style-name="al">namens Burgemeester en wethouders van Gooise Meren,</text:p>
                <text:p text:style-name="al">  </text:p>
                <text:p text:style-name="al">Dhr. I. Keuning</text:p>
                <text:p text:style-name="al">Afdelingshoofd BORG</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p>
          <text:p text:style-name="bezwaarschrift_al">
          <text:span text:style-name="nadrukvet">Voorlopige voorziening</text:span>
        </text:p>
          <text:p text:style-name="bezwaarschrift_al">
          <text:span text:style-name="nadrukvet"/>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9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09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09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oise Meren - In gebruik geven parkeerplaats voor vrachtwagens op de Vlietlaan</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097</meta:user-defined>
    <meta:user-defined meta:name="OVERHEIDop.StcrtID/DC.identifier">stcrt-2017-55097</meta:user-defined>
    <meta:user-defined meta:name="DCTERMS.alternative">Gemeente Gooise Meren - in gebruik geven parkeerplaats voor vrachtwagens - Vlietlaan -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04CC 46c 2</meta:user-defined>
    <meta:user-defined meta:name="OVERHEIDop.woonplaats">Bussum</meta:user-defined>
    <meta:user-defined meta:name="OVERHEIDop.straatnaam">Vlietlaa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VB 2017-38</meta:user-defined>
    <meta:user-defined meta:name="DCTERMS.abstract">in gebruik geven parkeerplaats voor vrachtwagen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422 476610</meta:user-defined>
    <meta:user-defined meta:name="OVERHEIDop.versieInformatie"/>
  </office:meta>
</office:document-meta>
</file>