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ijdelijke Verkeersregeling Noordse Bosje voor bouw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7, nr. 95 (zaak 420348)</text:span>
          </text:p>
            <text:p text:style-name="common-al">
            <text:span text:style-name="nadrukvet">Burgemeester en wethouders van Hilversum hebben het volgende overwogen;</text:span>
          </text:p>
            <text:p text:style-name="common-al">Dat volgens artikel 2 lid 1 van de Wegenverkeerswet 1994  (hierna WVW 1994) de daarin vastgestelde regels strekken tot: </text:p>
            <text:list text:style-name="id1-3-2-2-1-4">
              <text:list-item text:style-override="id1-3-2-2-1-4-1">
                <text:number>a.</text:number>
                <text:p text:style-name="al">het verzekeren van de veiligheid op de weg;</text:p>
              </text:list-item>
              <text:list-item text:style-override="id1-3-2-2-1-4-2">
                <text:number>b.</text:number>
                <text:p text:style-name="al">het beschermen van weggebruikers en passagiers;</text:p>
              </text:list-item>
              <text:list-item text:style-override="id1-3-2-2-1-4-3">
                <text:number>c.</text:number>
                <text:p text:style-name="al">het in stand houden van de weg en het waarborgen van de bruikbaarheid daarvan;</text:p>
              </text:list-item>
              <text:list-item text:style-override="id1-3-2-2-1-4-4">
                <text:number>d.</text:number>
                <text:p text:style-name="al">het zoveel mogelijk waarborgen van de vrijheid van het verkeer.</text:p>
              </text:list-item>
            </text:list>
            <text:p text:style-name="common-al">Dat krachtens artikel 15 WVW 1994 in de volgende gevallen een verkeersbesluit dient te worden genomen:</text:p>
            <text:list text:style-name="id1-3-2-2-1-6">
              <text:list-item text:style-override="id1-3-2-2-1-6-1">
                <text:number>•</text:number>
                <text:p text:style-name="al">(lid 1) voor het plaatsen of verwijderen van de in artikel 12 van het Besluit administratieve bepalingen inzake het wegverkeer (hierna BABW) opgenomen verkeerstekens, evenals voor onderborden voor zover daardoor een gebod of verbod ontstaat of wordt gewijzigd. </text:p>
              </text:list-item>
              <text:list-item text:style-override="id1-3-2-2-1-6-2">
                <text:number>•</text:number>
                <text:p text:style-name="al">(Lid 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Dat volgens art. 34 en 35 van het BABW ingeval van tijdelijke situaties de plaatsing van verkeerstekens en het uitvoeren van maatregelen (art. 15 WVW 1994) zonder een verkeersbesluit kan worden uitgevoerd. Tenzij de termijn van tijdelijkheid een periode van 4 maanden overschrijdt. (art. 37 BABW) </text:p>
            <text:p text:style-name="common-al">Dat er behoefte bestaat aan een tijdelijke verkeersmaatregel in verband met het realiseren van een bouwplan aan Noordse Bosje, voor het deel van de weg tussen Minister Hartsenlaan tot aan de ontsluiting van parkeerterrein naast de Aldi, om daarmee zeker te stellen de veiligheid op de weg en het beschermen van de weggebruikers en passagiers. </text:p>
            <text:p text:style-name="common-al">Dat aan Noordse Bosje ongewild al lange tijd een bouwlocatie braak ligt. </text:p>
            <text:p text:style-name="common-al">Dat op 30 januari 2015 een omgevingsvergunning is verleend voor het bouwen van een woongebouw en het aanleggen van een uitrit op de locatie Noordse Bosje 27a t/m 31F  (percelen N 8112 en N8212), welke omgevingsvergunning is gewijzigd bij besluit van 19 september 2016 (wijzigen van de gevels en verbouwen van het pand van 18 naar 21 appartementen). </text:p>
            <text:p text:style-name="common-al">Dat de ligging en omvang van het bouwplan zodanig zijn dat het bouwterrein zich noodgedwongen uitstrekt tot op de weg en daarmee ruimte biedt voor noodzakelijk bouwmaterieel en materiaal en de aanvoer daarvan. </text:p>
            <text:p text:style-name="common-al">Dat eind januari 2017 de bouw is gestart en gedurende de uitvoering duidelijk is geworden dat vanwege veiligheidsrisico’s voor het verkeer/weggebruikers de weg Noordse Bosje tijdens de bouwuren van maandag t/m vrijdag geheel moet worden afgesloten, met uitzondering van een smal voetpad voor voetgangers en bewoners buitenlangs het bouwterrein. </text:p>
            <text:p text:style-name="common-al">Dat het afsluiten met hekken en plaatsen van bord C1 van Bijlage 1 van het Reglement verkeersregels en verkeerstekens 1990  (RVV 1990) in principe een tijdelijke situatie is maar gelet op de planning van de uitvoerder de termijn van 4 maanden wordt overschreden. </text:p>
            <text:p text:style-name="common-al">Dat daarom voor deze tijdelijke situatie alsnog een verkeersbesluit wordt genomen. </text:p>
            <text:p text:style-name="common-al">Dat in de periode voorafgaand aan dit verkeersbesluit de fysieke afsluiting met bouwhekken is vergund op basis van de Algemene Plaatselijke Verordening (art. 2.1.4.1. APV) van de gemeente Hilversum, inhoudende het anders gebruiken van de weg dan overeenkomstig de publieke functie daarvan.</text:p>
            <text:p text:style-name="common-al">Dat omwonenden hierover door de bouwer zijn geïnformeerd en er door de bouwer, de gemeente, de politie met de ondernemers is overlegd over de ontstane bouwsituatie en de ontstane noodzakelijke maatregelen.</text:p>
            <text:p text:style-name="common-al">Dat in de omgeving sprake is van een complexe verkeersstructuur, -inrichting en -circulatie.</text:p>
            <text:p text:style-name="common-al">Dat tegen de verleende APV-vergunning tot afsluiten van de weg bezwaar is gemaakt door meerdere ondernemers onder meer vanwege de verminderde bereikbaarheid van hun ondernemingen voor bestuurders.</text:p>
            <text:p text:style-name="common-al">Dat uit gesprekken met een bewoner(s) is gebleken dat men met name hinder ondervindt van fietsers en bromfietsers die zonder afstappen het buitenlangs het hek bouwterrein vrijgehouden voetpad gebruiken.</text:p>
            <text:p text:style-name="common-al">Dat de tijdens de dag-uren van maandag t/m vrijdag geplaatste afsluiting in de huidige bouwfase noodzakelijk is geworden om de veiligheid op de weg te verzekeren, weggebruikers en passagiers te beschermen, de bouwveiligheid in acht te nemen en het personeel van de bouwer te beschermen.</text:p>
            <text:p text:style-name="common-al">Dat de verkeerskundige van de politie heeft geadviseerd de afsluiting voor bestuurders vanwege genoemde veiligheidsrisico’s en duidelijkheid voor het verkeer, inclusief de nood- en hulpdiensten, aan te brengen.</text:p>
            <text:p text:style-name="common-al">Dat aan een van de bezwaren van de ondernemers is tegemoet gekomen door de afsluiting dagelijks voor en na bouw-werktijden, in het gehele weekend en in de zomervakantieperiode op te heffen en bevoorradingstransport van de Aldi met grote vrachtauto’s in overleg met de bouwer alsnog via de afsluiting kan plaatsvinden. </text:p>
            <text:p text:style-name="common-al">Dat door de gemeente nog duidelijker zal worden aangegeven dat alleen voetgangers (met fiets/bromfiets aan de hand mag) gebruik mogen maken van het voetpad buitenlangs de hekken van het bouwterrein.</text:p>
            <text:p text:style-name="common-al">Dat voor de ondernemers een meest haalbare omleidingsroute is ingesteld voor de tijden dat de weg is afgesloten.</text:p>
            <text:p text:style-name="common-al">Dat de ondernemers voor bestuurders steeds voldoende bereikbaar zijn en blijven via de Bussumerstraat, en voetgangers steeds toegang hebben langs de afsluiting, gedurende de winkeltijden via de passage aan de Schoutenstraat en via de andere delen van Noordse Bosje de ondernemers kunnen bereiken.</text:p>
            <text:p text:style-name="common-al">Dat door de gekozen afsluiting van de weg voor bestuurders en de aangegeven omleidingsroute duidelijkheid is ontstaan voor het overig verkeer en de nood- en hulpdiensten.</text:p>
            <text:p text:style-name="common-al">Dat de tijdelijke verkeerssituatie met tijdelijk geplaatste verkeersborden is aangegeven. </text:p>
            <text:p text:style-name="common-al">Dat de omleidingsroute naar de ondernemers (Noordse Bosje) al ver vooraf wordt aangegeven. (Bij de verschillende toegangswegen naar het centrum van Hilversum)</text:p>
            <text:p text:style-name="common-al">Dat in de belangafweging is meegenomen dat het voor de realisatie van de bouw onontkoombaar is de weg als bouwterrein te gebruiken, een gehele afsluiting tijdens de bouwuren vanwege veiligheidsrisico’s onvermijdelijk is, er geen beter haalbare oplossing voorhanden is gebleken, aan de ondernemers is tegemoetgekomen door de afsluiting te beperken tot de werktijden bouw van maandag t/m vrijdag, de bereikbaarheid van de ondernemers te allen tijde gewaarborgd is, de gemeente bevoegd is een verkeersbesluit te nemen, met inachtneming van de verschillende belangen, om daarmee de veiligheid op de weg te verzekeren en weggebruikers en passagiers te beschermen.</text:p>
            <text:p text:style-name="common-al">Dat de uitkomst van de belangenafweging is dat Noordse Bosje tijdelijk moet worden afgesloten tot 21 oktober 2017 met toepassing van de overeengekomen regelingen tot openstellen, waardoor de hinder zo beperkt mogelijk blijft.</text:p>
            <text:p text:style-name="common-al">Dat de korpschef politie is gehoord in overeenstemming met artikel 24 van het Besluit administratieve bepalingen inzake het wegverkeer (BABW) en positief adviseert op de voorgestelde maatregelen.</text:p>
            <text:p text:style-name="common-al">Dat Noordse Bosje is gelegen binnen deze gemeente en bij de gemeente in beheer en onderhoud is.</text:p>
            <text:p text:style-name="common-al">Dat op grond van artikel 18 van de Wegenverkeerswet 1994 (WVW 1994) het college bevoegd is ten aanzien van het verkeer op de binnen deze gemeente gelegen wegen, welke niet onder het beheer van het rijk, de provincie of een waterschap vallen, de besluiten te nemen als bedoeld in artikel 15 WVW 1994 en  artikel 12 van het BABW. </text:p>
            <text:p text:style-name="common-al">Dat bij ons besluit van 30 augustus 2005 de uniforme openbare voorbereidingsprocedure, afdeling 3.4 Algemene wet bestuursrecht, van toepassing is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list text:style-name="id1-3-2-2-1-36">
              <text:list-item text:style-override="id1-3-2-2-1-36-1">
                <text:number>1.</text:number>
                <text:p text:style-name="al">Af te wijken van hun besluit van 30 augustus 2005, waarbij de Uniforme openbare voorbereidingsprocedure afdeling 3.4 Algemene wet bestuursrecht van toepassing is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 vanwege de voorgeschiedenis, de urgentie, het tijdelijke karakter van de verkeersregeling en de reeds verkregen inzichten in de belangen die spelen van de verschillende direct belanghebbenden, daarom voor dit besluit tijdelijke verkeersregeling Noordse Bosje voor bouwplan de genoemde Uniforme openbare voorbereidingsprocedure niet van toepassing te laten zijn.</text:p>
              </text:list-item>
              <text:list-item text:style-override="id1-3-2-2-1-36-2">
                <text:number>2.</text:number>
                <text:p text:style-name="al">Door het tijdelijk plaatsen van hekken met borden C1 van bijlage 1 van het Reglement verkeersregels en verkeerstekens 1990, hierna te noemen ‘de bijlage’, de weg Noordse Bosje tussen Minister Hartsenlaan en in oostelijke richting tot aan de ontsluiting van het parkeerterrein naast Aldi supermarkt, binnen de hekken van het bouwterrein voor bestuurders tijdelijk gesloten te verklaren. </text:p>
              </text:list-item>
              <text:list-item text:style-override="id1-3-2-2-1-36-3">
                <text:number>3.</text:number>
                <text:p text:style-name="al">Door het tijdelijk verwijderen van borden C2 en C3 van de bijlage Minister Hartsenlaan tijdelijk in twee richtingen berijdbaar te maken.</text:p>
              </text:list-item>
              <text:list-item text:style-override="id1-3-2-2-1-36-4">
                <text:number>4.</text:number>
                <text:p text:style-name="al">Door het tijdelijk verwijderen/verplaatsen van bord C2 van de bijlage, in Noordse Bosje, gezien in westelijke richting vanaf huisnummer 47, dit deel Noordse Bosje tot aan de ontsluiting van  het parkeerterrein naast Aldi supermarkt tijdelijk in twee richtingen berijdbaar te maken.</text:p>
              </text:list-item>
              <text:list-item text:style-override="id1-3-2-2-1-36-5">
                <text:number>5.</text:number>
                <text:p text:style-name="al">Alle onder 2 t/m 4 genoemde tijdelijke verkeersmaatregelen per 21 oktober 2017 op te heffen.</text:p>
              </text:list-item>
            </text:list>
            <text:p text:style-name="common-al">Hilversum, 26 september 2017,</text:p>
            <text:p text:style-name="common-al">Burgemeester en wethouders van Hilversum,</text:p>
            <text:p text:style-name="common-al">D.Emmer			P. Broertjes</text:p>
            <text:p text:style-name="common-al">gemeentesecretaris		burgemeester</text:p>
            <text:p text:style-name="common-al">Dit besluit wordt op 28 september 2017 openbaar gemaakt en is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 of via  www.rechtspraak.nl</text:p>
            <text:p text:style-name="last-al">Vr1795 (zaak 4203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9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9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9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ijdelijke Verkeersregeling Noordse Bosje voor bouwplan</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095</meta:user-defined>
    <meta:user-defined meta:name="OVERHEIDop.StcrtID/DC.identifier">stcrt-2017-55095</meta:user-defined>
    <meta:user-defined meta:name="DCTERMS.alternative">Gemeente Hilversum - tijdelijk afsluiten weg voor bestuurders - Noordse Bosje ter plaatse van bouwplan huisnr 27a t/m 31f</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1BD 31h</meta:user-defined>
    <meta:user-defined meta:name="OVERHEIDop.woonplaats">Hilversum</meta:user-defined>
    <meta:user-defined meta:name="OVERHEIDop.straatnaam">Noordse Bosje</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gemeenteblad III, 2017 nr 95 zaak 420348</meta:user-defined>
    <meta:user-defined meta:name="DCTERMS.abstract">voor de veiligheid rondom het bouwplan is de weg overdag van maandag t/m vrijdag gesloten voor bestuurders. er is een omleidingsroute ingesteld</meta:user-defined>
    <meta:user-defined meta:name="OVERHEIDop.verkeersbordcode">C1</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286 470950</meta:user-defined>
    <meta:user-defined meta:name="OVERHEIDop.versieInformatie"/>
  </office:meta>
</office:document-meta>
</file>