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Ontwerpbestemmingsplan ‘Woning Vogelzankweg ong.’ en ontwerpbesluit hogere waarden Wgh ‘Vogelzankweg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3.8 Wet ruimtelijke ordening maken burgemeester en wethouders van de gemeente Landgraaf bekend dat het ontwerpbestemmingsplan ‘Woning Vogelzankweg ong.’ (NL.IMRO.0882.BPVOGELZANKWEG-ON01) ter inzage ligt. Middels dit bestemmingsplan wordt de bouw van één vrijstaande woning op het perceel naast Vogelzankweg 51, kadastraal bekend als gemeente Ubach over Worms, sectie A, nummer 6051 (ged.) mogelijk gemaakt. Het gebied waarop het bestemmingsplan betrekking heeft wordt als volgt begrensd: aan de voorzijde door de Vogelzankweg, aan de rechterzijde door de tuin behorende bij het adres Vogelzankweg 51, aan de achterzijde door de aanliggende agrarische gronden (richting de N299) en aan de rechterzijde door een afrit van de Buitenring Parkstad Limburg. Het plan legt planologisch-juridisch de voorwaarden voor de bouw van de woning vast.</text:p>
            <text:p text:style-name="common-al">Voor de bouw van een woning zal een hogere grenswaarde als bedoeld in de Wet geluidhinder verleend moeten worden als gevolg van de overschrijding van de voorkeursgrenswaarde met betrekking tot het wegverkeer. De ontwerpbeschikking dienaangaande ligt eveneens ter inzage.</text:p>
            <text:p text:style-name="common-al">
            <text:span text:style-name="nadrukvet">Ter inzage legging</text:span>
          </text:p>
            <text:p text:style-name="common-al">Het ontwerpbestemmingsplan ‘Woning Vogelzankweg ong.’ met de bijbehorende stukken alsmede de ontwerpbeschikking inzake de hogere grenswaarden liggen met ingang van 28 september 2017 t/m 8 november 2017 tijdens de openingstijden ter inzage bij het Klant Contact Centrum.</text:p>
            <text:p text:style-name="common-al">U kunt het ontwerpbestemmingsplan eveneens in elektronische vorm raadplegen via de gemeentelijke website <text:a xlink:href="http://www.landgraaf.nl/" xlink:type="simple">www.landgraaf.nl</text:a> onder de rubriek ‘Bestuur en Organisatie-Officiële-publicatie-Ruimtelijke plannen’, alsmede via de landelijke website <text:a xlink:href="http://www.ruimtelijkeplannen.nl/" xlink:type="simple">www.ruimtelijkeplannen.nl</text:a> onder gebruikmaking van het planidentificatienummer (IDN) NL.IMRO.0882.BPVOGELZANKWEG-ON01.</text:p>
            <text:p text:style-name="common-al">
            <text:span text:style-name="nadrukvet">Zienswijzen ontwerpbestemmingsplan</text:span>
          </text:p>
            <text:p text:style-name="common-al">Gedurende bovengenoemde periode van ter inzage legging kan een ieder schriftelijk of mondeling een zienswijze indienen. Schriftelijke zienswijzen op het ontwerpbestemmingsplan kunnen worden ingediend bij de gemeenteraad van Landgraaf, postbus 31000, 6370 AA Landgraaf. Wenst u liever mondeling uw zienswijze in te dienen, dan dient u hiertoe binnen de bovengenoemde termijn een afspraak te maken met het secretariaat van de afdeling Ruimtelijke Ontwikkeling en Grondzaken via tel. 14 045.</text:p>
            <text:p text:style-name="common-al">
            <text:span text:style-name="nadrukvet">Zienswijzen ontwerpbeschikking hogere grenswaarde Wet geluidhinder</text:span>
          </text:p>
            <text:p text:style-name="last-al">Gedurende bovengenoemde periode van ter inzage legging kan door belanghebbenden een schriftelijke dan wel mondelinge zienswijze ingediend worden. Schriftelijke zienswijzen kunnen worden ingediend bij het college van burgemeester en wethouders van Landgraaf, Postbus 31000, 6370 AA Landgraaf. Wenst u liever mondeling uw zienswijze in te dienen, dan dient u hiertoe binnen de genoemde termijn een afspraak te maken met het secretariaat van de afdeling Ruimtelijke Ontwikkeling en Grondzaken via tel. 14 04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52</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052</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052</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Ontwerpbestemmingsplan ‘Woning Vogelzankweg ong.’ en ontwerpbesluit hogere waarden Wgh ‘Vogelzankweg ong.’</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5052</meta:user-defined>
    <meta:user-defined meta:name="OVERHEIDop.StcrtID/DC.identifier">stcrt-2017-55052</meta:user-defined>
    <meta:user-defined meta:name="OVERHEID.TaxonomieBeleidsagenda/OVERHEID.category">Ruimte en infrastructuur | Organisatie en beleid</meta:user-defined>
    <meta:user-defined meta:name="OVERHEID.Gemeente/DC.spatial">Landgraaf</meta:user-defined>
    <meta:user-defined meta:name="OVERHEIDop.Ruimtelijkplan/OVERHEIDop.bekendmakingBetreffendePlan">NL.IMRO.0882.BPVOGELZANKWEG-ON01</meta:user-defined>
    <meta:user-defined meta:name="DCTERMS.abstract">Gemeente Landgraaf - Ontwerpbestemmingsplan ‘Woning Vogelzankweg ong.’ en ontwerpbesluit hogere waarden Wgh ‘Vogelzankweg ong.’</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