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herziening Oosterhout 2017, definitie wonen/woondoelei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 28 september 2017</text:span> (vanaf donderdag) gedurende <text:span text:style-name="nadrukvet">zes weken</text:span>, voor eenieder <text:span text:style-name="nadrukvet">ter inzage</text:span> ligt het door de gemeenteraad op 19 september 2017 genomen besluit tot vaststelling van het bestemmingsplan “Parapluherziening Oosterhout 2017, definitie wonen/woondoeleinden” (NL.IMRO.0826.BSPparapwonen2017-VA01), met de hierbij behorende stukken.</text:p>
            <text:p text:style-name="common-al">Alle stukken kunnen worden ingezien bij het informatiecentrum in het stadhuis, Slotjesveld 1 te Oosterhout en kunnen ook geraadpleegd worden op de website van de gemeente <text:a xlink:href="http://www.oosterhout.nl/" xlink:type="simple">www.oosterhout.nl</text:a> of op <text:a xlink:href="http://www.ruimtelijkeplannen.nl/" xlink:type="simple">www.ruimtelijkeplannen.nl</text:a>.</text:p>
            <text:p text:style-name="common-al">Het bestemmingsplan voorziet in een juiste koppeling tussen de bestemmingen “wonen” of “woondoeleinden”, met het begrip woning. Dit naar aanleiding van een uitspraak van de rechtbank. Het bestemmingsplan heeft betrekking op meerdere bestemmingsplannen en is bedoelt om het huidige beleid ten aanzien van wonen, en meer specifiek het reguleren van kamerverhuur, te kunnen voortzetten. </text:p>
            <text:p text:style-name="common-al">Tegen het ontwerpplan is geen zienswijze ingediend. De gemeenteraad heeft bij de vaststelling geen wijzigingen aangebracht in dit bestemmingsplan ten opzichte van het ontwerp van dit plan, zoals dat eerder ter inzage heeft gelegen. </text:p>
            <text:p text:style-name="tussenkopcur">
            <text:span text:style-name="nadrukcur">
              <text:span text:style-name="nadrukvet">Beroep</text:span>
            </text:span>
          </text:p>
            <text:p text:style-name="common-al">Vanaf de dag na ter inzage legging van de stukken <text:span text:style-name="nadrukvet">(vanaf vrijdag 29 september 2017)</text:span> kan gedurende 6 weken <text:span text:style-name="nadrukvet">(dus tot vrijdag 10 november 2017)</text:span> beroep worden ingesteld tegen het gewijzigde besluit tot vaststelling van dit bestemmingsplan door een belanghebbende, voor zover deze kan aantonen dat hij/ zij redelijkerwijs niet in staat is geweest om tijdig een zienswijze in te dienen tegen het ontwerpbestemmingsplan. </text:p>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text:p>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last-al">Oosterhout, 27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2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2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2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herziening Oosterhout 2017, definitie wonen/woondoeleind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25</meta:user-defined>
    <meta:user-defined meta:name="OVERHEIDop.StcrtID/DC.identifier">stcrt-2017-55025</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BSPparapwonen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