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4700*"/>
    </style:style>
    <style:style style:family="table-column" style:name="table1.tg1.col2">
      <style:table-column-properties style:rel-column-width="29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1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 september 2017, houdende beperking van de openbaarheid van het archief van de Commissies op het gebied van Personeelsbeleid, (1966) 1978–1986</text:h>
      <text:p text:style-name="ifm_p_mt.3.7mm_ifm">De Minister van Buitenlandse Zaken, te Den Haag</text:p>
      <text:p text:style-name="ifm_p_mt.3.7mm_ifm">Gelet op artikel 15, eerste lid, onder a, van de Archiefwet 1995, artikel 10 van het Archiefbesluit 1995, en het advies van de algemene rijksarchivaris d.d. 29 augustus 2017, no: 1040880.</text:p>
      <text:p text:style-name="ifm_p_mt.3.7mm_indent.0mm_ifm">Besluit</text:p>
      <text:h text:style-name="ifm_p_font.bold_mt.5.08mm_page.keep-with-next_ifm" text:outline-level="2">Artikel<text:s/>1<text:s/></text:h>
      <text:p text:style-name="ifm_p_mt.4.23mm_ifm">Met het oog op de bescherming van de persoonlijke levenssfeer zijn de inventarisnummers, genoemd in het eerste kolom, beperkt openbaar tot 1 januari van het jaar, genoemd in het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157</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16</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17</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218</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219</text:p>
          </table:table-cell>
          <table:table-cell table:style-name="table.cell.border-bottom.border-right.padding-top.top.pleft.pright">
            <text:p text:style-name="text.cell.7.left">2057</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directeur van het Nationaal Archief. De directeur van het Nationaal Archief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directeur van het Nationaal Archief. De directeur van het Nationaal Archief kan aan zijn toestemming voorwaarde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text:p>
      <text:p text:style-name="ifm_p_mt.3.7mm_ifm">Dit besluit zal in de Staatscourant worden geplaatst. Dit besluit wordt als bijlage gevoegd bij de ‘Verklaring van Overbrenging van het archief van de Commissies op het gebied van Personeelsbeleid, (1966) 1978–1986.’</text:p>
      <text:p text:style-name="ifm_p_font.italic_mt.3.7mm_ifm">De Minister van Buitenlandse Zaken,<text:line-break/>Namens deze:<text:line-break/>Hoofd DVB/IA,<text:line-break/>N. van<text:s/>Heez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015</text:span><text:tab/>2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015</text:span><text:tab/>2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Buitenlandse Zaken van 1 september 2017, houdende beperking van de openbaarheid van het archief van de Commissies op het gebied van Personeelsbeleid, (1966) 1978–1986</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50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501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artikel 15, eerste lid, onder a, van de Archiefwet 1995 en artikel 10 van het Archiefbesluit 1995</meta:user-defined>
    <meta:user-defined meta:name="DC.title">Besluit van de Minister van Buitenlandse Zaken van 1 september 2017, houdende beperking van de openbaarheid van het archief van de Commissies op het gebied van Personeelsbeleid, (1966) 1978–1986</meta:user-defined>
    <meta:user-defined meta:name="DCTERMS.alternative"/>
    <meta:user-defined meta:name="DCTERMS.W3CDTF/DCTERMS.available">2017-10-02</meta:user-defined>
    <meta:user-defined meta:name="OVERHEIDop.Ruimtelijkplan/OVERHEIDop.bekendmakingBetreffendePlan"/>
  </office:meta>
</office:document-meta>
</file>