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Verkeersbesluit: realiseren van een algemene gehandicaptenparkeerplaats aan de Ullevi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Emmen,</text:p>
            <text:p text:style-name="context_bottom"/>
          </text:section>
          <text:section text:name="considerans_id1-3-2-1-2" text:style-name="considerans">
            <text:p text:style-name="tussenkopcur"/>
            <text:p text:style-name="considerans.al">Gelet op:</text:p>
            <text:p text:style-name="considerans.al">• de bepalingen in de Wegenverkeerswet 1994, het Regelement Verkeersregels en Verkeerstekens 1990 (RVV 1990), het Besluit Administratieve Bepalingen inzake het wegverkeer (BABW) en de Algemene wet bestuursrecht;</text:p>
            <text:p text:style-name="considerans.al">• Het Mandaatbesluit 2015 vam de gemeente Emmen;<text:span text:style-name="nadrukvet"/></text:p>
            <text:p text:style-name="considerans.al"/>
            <text:p text:style-name="tussenkopvetcur">Overwegende:</text:p>
            <text:p text:style-name="tussenkopvetcur">• Op grond van artikel 15, eerste lid, van de Wegenverkeerswet 1994 moet een verkeersbesluit worden genomen voor de plaatsing of verwijdering van de in artikel 12 van het BABW genoemde verkeersbesluiten;</text:p>
            <text:p text:style-name="tussenkopvetcur">• het verkeersbesluit wordt bekend gemaakt in de Staatscourant conform artikel 26 BABW;</text:p>
            <text:p text:style-name="tussenkopvetcur">• dat eem algemene gehandicaptenparkeerplaats inhoud dat uitsluitend geparkeerd mag worden met een gehandicaptenvoertuig of met een motorvoertuig waarin zichtbaar een geldige gehandicaptenparkeerkaart is geplaatst;</text:p>
            <text:p text:style-name="tussenkopvetcur">• de in dit besluit onderhavige parkeervak in beheer is bij de gemeente Emmen</text:p>
            <text:p text:style-name="tussenkopvetcur">Uit het oogpunt van:</text:p>
            <text:p text:style-name="tussenkopvetcur">Het in standhouden an de weg en het waarborgen van de bruikbaarheid daarvan waarbij deze parkeerplaats wordt gewaarborgd voor gehandicapten die zowel als bestuurder/passagier minder goed ter been zijn.</text:p>
            <text:p text:style-name="tussenkopvetcur"/>
            <text:p text:style-name="tussenkopvetcur">Motivering:</text:p>
            <text:p text:style-name="tussenkopvetcur">Het gebeurt geregeld dat gehandicapten sportclubs bezoeken als toeschouwer danwel omdat ze actief betrokken zijn bij een sportclub. Auto's worden dan vaak (door over het voetpad te rijen) direct voor het clubgebouw geparkeerd. Dit gebeurt vooral als de parkeerplaats die het dichtst bij het voetpd liggen bezet zijn.</text:p>
            <text:p text:style-name="tussenkopvetcur"/>
            <text:p text:style-name="tussenkopvetcur">Op het parkeerterrein, direct naast het voetpad, ligt een parkeerplaats die extra breed is en daarom zeer geschikt is als algemene gehandicaptenparkeerplaats. Het blijft wel mogelijk voor gehandicapten, die de afstand van het parkeerterrein tot het sportcomplex niet kunnen overbruggen, om de auto bij het clubgebouw te parkeren.</text:p>
            <text:p text:style-name="tussenkopvetcur">Belangenafweging</text:p>
            <text:p text:style-name="tussenkopvetcur">Niet is gebleken dat belanghebbenden onevenredig worden benadeeld dan wel dat door de te nemen maatregel een onduidelijke verkeerssituatie zou ontstaan.</text:p>
            <text:p text:style-name="tussenkopvetcur"/>
            <text:p text:style-name="tussenkopvetcur">Gehoord</text:p>
            <text:p text:style-name="tussenkopvetcur">Overenkomstig artikel 24 avn het BABW is overleg gepleegd met de politiechef van de nationale politie van de regionale eenheid Noord-Nederland.</text:p>
            <text:p text:style-name="tussenkopvetcur"/>
            <text:p text:style-name="tussenkopvetcur">Besluit</text:p>
            <text:p text:style-name="tussenkopvetcur">Tot het aanleggen avn een algemene gehandicaptenparkeerplaats aan de Ullevi te Emmen door het plaatsen van het verkeersbord E6 (als bedoeld in bijlage I van het RVV 1990).</text:p>
            <text:p text:style-name="tussenkopvetcur"/>
            <text:p text:style-name="tussenkopvetcur">Emmen, 12 december 216</text:p>
            <text:p text:style-name="tussenkopvetcur">locoburgemeester en wethouders van Emmen,</text:p>
            <text:p text:style-name="tussenkopvetcur">namens dezen,</text:p>
            <text:p text:style-name="tussenkopvetcur">de teamleider van het team Voorbereiding</text:p>
            <text:p text:style-name="tussenkopvetcur"/>
            <text:p text:style-name="tussenkopvetcur">V. Fennis</text:p>
            <text:p text:style-name="tussenkopvetcur"/>
            <text:p text:style-name="tussenkopvetcur">Ter inzage</text:p>
            <text:p text:style-name="tussenkopvetcur">Het verkeerbesluit is voor iedereen in te zien bij het Klant Contact Centrum van de gemeente Emmen voor een periode van zes weken na bekendmaking. Voor meer informatie over het besluit kunt u contact opnemen met mevr. T. van der Veen via telefoonnummer 14 0591.</text:p>
            <text:p text:style-name="tussenkopvetcur"/>
            <text:p text:style-name="tussenkopvetcur">Bezwaar</text:p>
            <text:p text:style-name="tussenkopvetcur">Bent u het niet eens met dit besluit? Dan kunt u een bezwaarschrift sturen naar:</text:p>
            <text:p text:style-name="tussenkopvetcur">College van burgemeester en wethouders van Emmen</text:p>
            <text:p text:style-name="tussenkopvetcur">t.a.v. de afdeling ROI/VB</text:p>
            <text:p text:style-name="tussenkopvetcur">Postbus 30.001</text:p>
            <text:p text:style-name="tussenkopvetcur">7800 RA Emmen</text:p>
            <text:p text:style-name="tussenkopvetcur"/>
            <text:p text:style-name="tussenkopvetcur">Naast schriftelijk bezwaar is ook digitaal bezwaar mogelijk via www.gemeente.emmen.nl </text:p>
            <text:p text:style-name="tussenkopvetcur">Zorg ervoor dat u het bezwaarschrift verstuurt binenn zes weken na de datum van bekendmaking van dit besluit. Als u het bezwaarschrift te laat indient, kan het niet ontvankelijk worden verklaard. Dit betekent dat er niet wordt gekeken naar de inhoud van uw bezwaar.</text:p>
            <text:p text:style-name="tussenkopvetcur"/>
            <text:p text:style-name="tussenkopvetcur">Ondanks een ingediend bezwaar mag de gemeente het besluit uitvoeren. Wilt u dit voorkomen? Vraag dan om een voorlopige voorziening bij de bestuursrechter van de Rechtbank Noord-Nederland in Groningen. Voor meer informatie zie www.rechtspraak.nl of bel 088-3611337.</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Verkeersbesluit: realiseren van een algemene gehandicaptenparkeerplaats aan de Ullevi te Emmen.</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55</meta:user-defined>
    <meta:user-defined meta:name="OVERHEIDop.StcrtID/DC.identifier">stcrt-2017-55</meta:user-defined>
    <meta:user-defined meta:name="DCTERMS.alternative">Gemeente Emmen - Aanleg van een algemene GPP aan de Ullevi te Emmen - Gemeente Emmen, Ullevi</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25SE 26</meta:user-defined>
    <meta:user-defined meta:name="OVERHEIDop.woonplaats">Emmen</meta:user-defined>
    <meta:user-defined meta:name="OVERHEIDop.straatnaam">Ullev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an een algemene gehandicaptenparkeerplaats bij het sportcomplex Meerdijk aan de Ullevi. Op een parkeerterrei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van de alg. GPP aan Ullevi|exb-2017-39</meta:user-defined>
    <meta:user-defined meta:name="OVERHEID.EPSG28992/DC.spatial">260120 533446</meta:user-defined>
    <meta:user-defined meta:name="OVERHEIDop.versieInformatie"/>
  </office:meta>
</office:document-meta>
</file>