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een maximum snelheid van 30 km/h en het wijzigen van de voorrangsmaatregelen op de Koningin Juliana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1963288.</text:p>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3. het voorkomen of beperken van door het verkeer veroorzaakte aantasting van het karakter of </text:p>
            <text:p text:style-name="common-al">van de functie van objecten of gebieden.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Voor de Koningin Julianaweg, tussen de Prins Hendriklaan en de J.S. Bachlaan,  geldt een maximum snelheid van 50 km/h.  In het Verkeers- en vervoerplan 2014 heeft deze weg de functie van erftoegangsweg met een maximum snelheid van 30 km/h.   Deze functiewijziging kon de afgelopen jaren nog niet worden doorgevoerd ivm werkzaamheden in L’dam-Centrum. Deze werkzaamheden zijn inmiddels zodanig gevorderd dat de Oude Trambaan het doorgaand verkeer verwerkt en ook het busvervoer. Daarom kan op korte termijn bovengenoemd deel van de Koningin Julianaweg worden gewijzigd in  een erftoegangsweg,  te bereiken door het aanbrengen van snelheidsremmende maatregelen (verkeersdrempels), het wijzigen van de voorrangsmaatregelen en het aanbrengen van een uitrit op de kruising met de Prins Hendriklaan. Hierover is overleg gevoerd met de bewoners.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9 september 2017 positief geadviseerd.</text:p>
            <text:p text:style-name="common-al"/>
            <text:p text:style-name="common-al"/>
            <text:p text:style-name="common-al">Besluit:</text:p>
            <text:p text:style-name="common-al"/>
            <text:p text:style-name="common-al">1. de maximum snelheid op de Koningin Julianaweg, tussen Prins Hendriklaan en de J.S. Bachlaan, te wijzigen in 30 km/h, door plaatsing van de borden model A01-30-zb en A01-30-ze. Hiervoor worden verkeersdrempels en plateau’s aangebracht op de kruising met de Raadhuislaan en Prinses Beatrixlaan en ter hoogte van de panden nrs 58 en 134 (exacte locatie nader te bepalen), zoals weergegeven op bijgaande tekening. </text:p>
            <text:p text:style-name="common-al"/>
            <text:p text:style-name="common-al">2. De voorrangskruisingen van de Koningin Julianaweg met de Prinses Beatrixlaan, de Raadhuislaan en de Prins Hendriklaan in te trekken door het verwijderen van de haaientanden en borden model B3 t/m B6 bijlage I RVV 1990</text:p>
            <text:p text:style-name="common-al"/>
            <text:p text:style-name="common-al">3. De voorrangskruising Koningin Julianaweg / J.S. Bachlaan (voorrang voor  verkeer op de Koningin Julianaweg) zodanig te wijzigen dat het verkeer op de J.S. Bachlaan voorrang heeft, aan te geven door het verplaatsen van de borden model B3 t/m B6 bijlage I RVV 1990.</text:p>
            <text:p text:style-name="common-al"/>
            <text:p text:style-name="common-al"/>
            <text:p text:style-name="common-al">Bijlage:  ontwerp</text:p>
            <text:p text:style-name="common-al"/>
            <text:p text:style-name="common-al">Leidschendam-Voorburg, 21 september 2017</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1 oktober 2017.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instellen van een maximum snelheid van 30 km/h en het wijzigen van de voorrangsmaatregelen op de Koningin Julianawe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4985</meta:user-defined>
    <meta:user-defined meta:name="OVERHEIDop.StcrtID/DC.identifier">stcrt-2017-54985</meta:user-defined>
    <meta:user-defined meta:name="DCTERMS.alternative">Gemeente Leidschendam-Voorburg - wijzigen maximum snelheid naar 30 km/h en voorrangsmaatregelen  - Koningin Julianaweg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3288</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inrichting Koningin Julianaweg |exb-2017-42383</meta:user-defined>
    <meta:user-defined meta:name="OVERHEIDop.versieInformatie"/>
  </office:meta>
</office:document-meta>
</file>