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9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0 september 2017 nr. BOACAT2017/061, tot wijziging van het Besluit buitengewoon opsporingsambtenaar gemeente Zaanstad 2016 van 30 september 2016 nr. BOACAT2016/058</text:h>
      <text:p text:style-name="ifm_p_mt.3.7mm_ifm">De Staatssecretaris van Veiligheid en Justitie,</text:p>
      <text:p text:style-name="ifm_p_mt.3.7mm_ifm">Gelezen het verzoek van gemeente Zaanstad van 11 september 2017 en de adviezen van de hoofdofficier van justitie bij het arrondissementsparket</text:p>
      <text:p text:style-name="ifm_p_mt.3.7mm_ifm">Noord-Hol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–<text:tab/> 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Zaanstad van 30 september 2016, kenmerk BOACAT2016/058 wordt als volgt gewijzigd:</text:p>
      <text:p text:style-name="ifm_p_mt.3.7mm_ifm">Artikel 4 komt te luiden:</text:p>
      <text:section text:style-name="ifm_sect_mleft.5.1mm_ifm" text:name="d15e78">
        <text:p text:style-name="ifm_p_ifm">Op grond van dit besluit kunnen maximaal 5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0 september 2017.
               </text:p>
      <text:p text:style-name="ifm_p_font.italic_mt.3.7mm_ifm">De Staatssecretaris van Veiligheid en Justitie,<text:line-break/>namens deze,<text:line-break/><text:line-break/>S.L. de<text:s/>Koning<text:line-break/>Wnd. afdelingsmanager V&amp;T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4972</text:span><text:tab/>2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4972</text:span><text:tab/>2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Veiligheid en Justitie van 20 september 2017 nr. BOACAT2017/061, tot wijziging van het Besluit buitengewoon opsporingsambtenaar gemeente Zaanstad 2016 van 30 september 2016 nr. BOACAT2016/058</dc:title>
    <meta:user-defined meta:name="OVERHEIDop.DienstAgentschapInstellingOfProject/DC.creator">Dienst Justi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497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497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0 september 2017 nr. BOACAT2017/061, tot wijziging van het Besluit buitengewoon opsporingsambtenaar gemeente Zaanstad 2016 van 30 september 2016 nr. BOACAT2016/058</meta:user-defined>
    <meta:user-defined meta:name="DCTERMS.alternative"/>
    <meta:user-defined meta:name="DCTERMS.W3CDTF/OVERHEIDop.datumOndertekening">2017-09-20</meta:user-defined>
    <meta:user-defined meta:name="DCTERMS.W3CDTF/DCTERMS.available">2017-10-02</meta:user-defined>
    <meta:user-defined meta:name="OVERHEIDop.Ruimtelijkplan/OVERHEIDop.bekendmakingBetreffendePlan"/>
  </office:meta>
</office:document-meta>
</file>