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7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1 september 2017 nr. BOACAT2017/062, strekkende tot aanwijzing van buitengewoon opsporingsambtenaren bij het Korps Militaire Controleurs Gevaarlijke Stoffen van de Koninklijke Marechaussee</text:h>
      <text:p text:style-name="ifm_p_mt.3.7mm_ifm">De Staatssecretaris van Veiligheid en Justitie,</text:p>
      <text:p text:style-name="ifm_p_mt.3.7mm_ifm">Gelezen het verzoek van de Koninklijke Marechaussee van 19 september 2017 en de adviezen van de hoofdofficier van justitie bij het arrondissementsparket Oost-Nederland en de Commandant van de Koninklijke Marechaussee;</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bij het Korps Militaire Controleurs Gevaarlijke Stoffen in dienst van de Koninklijke Marechausse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Commandant van de Koninklijke Marechaussee</text:p>
      <text:h text:style-name="ifm_p_font.bold_mt.5.08mm_page.keep-with-next_ifm" text:outline-level="2">Artikel<text:s/>6<text:s/></text:h>
      <text:p text:style-name="ifm_p_mt.4.23mm_indent.-7mm_mleft.7mm_ifm">1.<text:tab/>De Stafofficier Operationeel Recht van de Koninklijke Marechausse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KMCGS 2012 van 4 oktober 2012, nr. 5732502/Justis/12 zal vervallen op 10 oktober 2017.</text:p>
      <text:p text:style-name="ifm_p_ifm">Dit besluit treedt in werking met ingang van 10 oktober 2017 en vervalt met ingang van 10 oktober 2022.</text:p>
      <text:h text:style-name="ifm_p_font.bold_mt.5.08mm_page.keep-with-next_ifm" text:outline-level="2">Artikel<text:s/>9<text:s/></text:h>
      <text:p text:style-name="ifm_p_mt.4.23mm_ifm">Dit besluit wordt aangehaald als: Besluit buitengewoon opsporingsambtenaar KMCGS 2017.</text:p>
      <text:p text:style-name="ifm_p_mt.3.7mm_ifm">Dit besluit zal in de Staatscourant worden geplaatst.</text:p>
      <text:p text:style-name="ifm_p_font.italic_mt.3.7mm_ifm">
                  Den Haag,
                   21 september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971</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971</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1 september 2017 nr. BOACAT2017/062, strekkende tot aanwijzing van buitengewoon opsporingsambtenaren bij het Korps Militaire Controleurs Gevaarlijke Stoffen van de Koninklijke Marechaussee</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49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7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title">Besluit van de Staatssecretaris van Veiligheid en Justitie van 21 september 2017 nr. BOACAT2017/062, strekkende tot aanwijzing van buitengewoon opsporingsambtenaren bij het Korps Militaire Controleurs Gevaarlijke Stoffen van de Koninklijke Marechaussee</meta:user-defined>
    <meta:user-defined meta:name="DCTERMS.alternative"/>
    <meta:user-defined meta:name="DCTERMS.W3CDTF/OVERHEIDop.datumOndertekening">2017-09-21</meta:user-defined>
    <meta:user-defined meta:name="DCTERMS.W3CDTF/DCTERMS.available">2017-10-02</meta:user-defined>
    <meta:user-defined meta:name="OVERHEIDop.Ruimtelijkplan/OVERHEIDop.bekendmakingBetreffendePlan"/>
  </office:meta>
</office:document-meta>
</file>