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ndgoed Welleveld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de gemeenteraad op 20 september 2017 het bestemmingsplan “Landgoed Welleveld 2016” ongewijzigd heeft vastgesteld en heeft besloten geen exploitatieplan vast te stellen.</text:p>
            <text:p text:style-name="tussenkopcur">
            <text:span text:style-name="nadrukvet"> Bestemmingsplan “Landgoed Welleveld 2016”</text:span>
          </text:p>
            <text:p text:style-name="common-al">Het bestemmingsplan maakt de realisatie van maximaal 15 kavels ten behoeve van grondgebonden woningen mogelijk die qua invulling en karakteristiek recht doen aan het bestaande landgoed. De bestaande woonfunctie in de monumentale villa “Huize Welleveld” blijft gehandhaafd en wordt tevens voorzien van een kantoorfunctie.</text:p>
            <text:p text:style-name="tussenkopcur">
            <text:span text:style-name="nadrukvet">Inzien</text:span>
          </text:p>
            <text:p text:style-name="common-al">Het bestemmingsplan “Landgoed Welleveld 2016” en het besluit tot vaststelling liggen met ingang van donderdag 28 september 2017 tot en met woensdag 8 november 2017 voor iedereen (op afspraak) ter inzage bij het Omgevingsloket. Dit loket bevindt zich in het gemeentehuis aan het Koning Willem-Alexanderplein 1 te Duiven. Voor inzage van de stukken kunt u een afspraak maken met het Omgevingsloket via omgevingsvergunning@duiven.nl of via telefoonnummer (0316) 279 161. Daarnaast is het plan te lezen op de gemeentelijke website <text:a xlink:href="http://0226.roview.net" xlink:type="simple">http://0226.roview.net</text:a> en op <text:a xlink:href="http://www.ruimtelijkeplannen.nl" xlink:type="simple">www.ruimtelijkeplannen.nl</text:a> (IDN: NL.IMRO.0226.BPDUIVENZUID008-VS01).</text:p>
            <text:p text:style-name="tussenkopcur">
            <text:span text:style-name="nadrukvet">Beroep</text:span>
          </text:p>
            <text:p text:style-name="common-al">Van 29 september 2017 tot en met 9 november 2017 kan beroep worden ingesteld bij: </text:p>
            <text:p text:style-name="common-al">Afdeling bestuursrechtspraak van de Raad van State, Postbus 20019, 2500 EA ’s-Gravenhage. </text:p>
            <text:p text:style-name="common-al">Beroep kan worden ingediend door een belanghebbende die:</text:p>
            <text:list text:style-name="id1-3-2-1-1-10">
              <text:list-item text:style-override="id1-3-2-1-1-10-1">
                <text:number>•</text:number>
                <text:p text:style-name="al">tijdig een zienswijze heeft ingediend tegen het ontwerpbestemmingsplan; </text:p>
              </text:list-item>
              <text:list-item text:style-override="id1-3-2-1-1-10-2">
                <text:number>•</text:number>
                <text:p text:style-name="al">aannemelijk kan maken redelijkerwijs niet in staat te zijn geweest tijdig een zienswijze in te dienen.</text:p>
              </text:list-item>
            </text:list>
            <text:p text:style-name="common-al">Het besluit tot vaststelling van het bestemmingsplan treedt in werking één dag na afloop van de beroepstermijn. Het indienen van een beroepschrift heeft hierop geen schorsende werking. Voor een schorsing dient binnen de beroepstermijn een verzoek om een voorlopige voorziening te worden ingediend bij de voorzitter van de Afdeling bestuursrechtspraak van de Raad van State. Dit kan alleen door een belanghebbende die een beroepschrift heeft ingediend. Wanneer binnen de beroepstermijn een verzoek om voorlopige voorziening wordt ingediend, treedt het besluit niet in werking voordat op het verzoek is beslist.</text:p>
            <text:p text:style-name="common-al">Voor zowel het indienen van een beroepschrift, als een verzoek om een voorlopige voorziening zijn kosten verschuldigd. De hoogte van deze griffierechten zijn te vinden via <text:a xlink:href="http://www.raadvanstate.nl" xlink:type="simple">www.raadvanstate.nl</text:a>. </text:p>
            <text:p text:style-name="tussenkopcur">
            <text:span text:style-name="nadrukvet">Meer informatie</text:span>
          </text:p>
            <text:p text:style-name="last-al">Voor meer informatie over het bestemmingsplan “Landgoed Welleveld 2016” kijkt u op <text:a xlink:href="http://0226.roview.net" xlink:type="simple">http://0226.roview.net</text:a> of <text:a xlink:href="http://www.ruimtelijkeplannen.nl" xlink:type="simple">www.ruimtelijkeplannen.nl</text:a>. Voor vragen over deze publicatie of inzage van de stukken buiten openingstijden kunt u telefonisch een afspraak maken met de behandelend ambtenaar, de heer R. Borst. Hij is aanwezig op dinsdag en donderdag en bereikbaar via (0316) 27 92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7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97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97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andgoed Welleveld 2016</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4970</meta:user-defined>
    <meta:user-defined meta:name="OVERHEIDop.StcrtID/DC.identifier">stcrt-2017-54970</meta:user-defined>
    <meta:user-defined meta:name="OVERHEID.TaxonomieBeleidsagenda/OVERHEID.category">Ruimte en infrastructuur | Organisatie en beleid</meta:user-defined>
    <meta:user-defined meta:name="OVERHEID.Gemeente/DC.spatial">Duiven</meta:user-defined>
    <meta:user-defined meta:name="OVERHEIDop.Ruimtelijkplan/OVERHEIDop.bekendmakingBetreffendePlan">NL.IMRO.0226.BPDUIVENZUID008-VS01</meta:user-defined>
    <meta:user-defined meta:name="OVERHEIDop.referentienummer">Publicatietekst vastgesteld bestemmingsplan Landgoed Wellevel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