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relaishuisje Prorail locati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met ingang van donderdag 28 september 2017 gedurende zes weken een omgevingsvergunning met bijbehorende stukken voor het realiseren van een relaishuis van Prorail in Maarheeze. De stukken zijn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OVMHZ5016-VAS1" xlink:type="simple">NL.IMRO.1706.OVMHZ5016-VAS1</text:a>.</text:p>
            <text:p text:style-name="common-al">
            <text:span text:style-name="nadrukcur">Beroep</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bij de rechtbank Oost-Brabant via bovenstaande adresgegeve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6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6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6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laishuisje Prorail locatie Maarheeze</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968</meta:user-defined>
    <meta:user-defined meta:name="OVERHEIDop.StcrtID/DC.identifier">stcrt-2017-54968</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OVMHZ5016-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