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een fiets/voetgangersbrug over de Waterlandseweg en de Hoge Vaart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text:span>
            <text:span text:style-name="nadrukvet">het planologisch afwijken </text:span>
            <text:span text:style-name="nadrukvet"> ten behoeve van het </text:span>realiseren van een fiets/ voetgangersbrug over de Waterlandseweg en de Hoge Vaart over sluizend, op de percelen C 785 en C 1154 te Almere.</text:p>
            <text:p text:style-name="tussenkopcur">
            <text:span text:style-name="nadrukvet">Dossiernummer SBA</text:span>
            <text:span text:style-name="nadrukvet"/>
            <text:span text:style-name="nadrukvet">172839</text:span>
          </text:p>
            <text:p text:style-name="common-al">Burgemeester en wethouders maken bekend dat zij op 27 juni 2017 bovengenoemde aanvraag om omgevingsvergunning hebben ontvangen. Met ingang van 2 oktober 2017 tot en met 13 november 2017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5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5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5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een fiets/voetgangersbrug over de Waterlandseweg en de Hoge Vaart te Almere.</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4958</meta:user-defined>
    <meta:user-defined meta:name="OVERHEIDop.StcrtID/DC.identifier">stcrt-2017-54958</meta:user-defined>
    <meta:user-defined meta:name="OVERHEID.TaxonomieBeleidsagenda/OVERHEID.category">Ruimte en infrastructuur | Organisatie en beleid</meta:user-defined>
    <meta:user-defined meta:name="OVERHEIDop.referentienummer">SBA172839</meta:user-defined>
    <meta:user-defined meta:name="DCTERMS.abstract">Afwijken bestemmingsplan tenbehoeve van fiets/voetgangersbrug te Almer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BJ</meta:user-defined>
    <meta:user-defined meta:name="OVERHEIDop.woonplaats">Almere</meta:user-defined>
    <meta:user-defined meta:name="OVERHEIDop.straatnaam">Water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730 482296</meta:user-defined>
    <meta:user-defined meta:name="OVERHEIDop.versieInformatie"/>
  </office:meta>
</office:document-meta>
</file>