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3 woongebouwen met 40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text:span>
            <text:span text:style-name="nadrukvet">het planologisch afwijken </text:span>ten behoeve van de bouw van drie woongebouwen met 40 appartementen gelegen op een perceel 4H3b-CK230 in het Columbuskwartier, Almere-Poort.</text:p>
            <text:p text:style-name="tussenkopcur">
            <text:span text:style-name="nadrukvet">Dossiernummer SBA</text:span>
            <text:span text:style-name="nadrukvet"/>
            <text:span text:style-name="nadrukvet">171975</text:span>
          </text:p>
            <text:p text:style-name="common-al">Burgemeester en wethouders maken bekend dat zij op 28 april 2017 bovengenoemde aanvraag om omgevingsvergunning hebben ontvangen. Met ingang van 2 oktober 2017 tot en met 13 november 2017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gemaakt worden in het stadhuis (B-passage), Stadhuisplein 1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5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5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5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3 woongebouwen met 40 appartementen</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4957</meta:user-defined>
    <meta:user-defined meta:name="OVERHEIDop.StcrtID/DC.identifier">stcrt-2017-54957</meta:user-defined>
    <meta:user-defined meta:name="OVERHEID.TaxonomieBeleidsagenda/OVERHEID.category">Ruimte en infrastructuur | Organisatie en beleid</meta:user-defined>
    <meta:user-defined meta:name="OVERHEIDop.referentienummer">SBA171975</meta:user-defined>
    <meta:user-defined meta:name="DCTERMS.abstract">Afwijken van bestemmingsplan ten behoeve vande bouw van  3 woongebouwen in Columbuskwartier te Almer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KJ 96</meta:user-defined>
    <meta:user-defined meta:name="OVERHEIDop.woonplaats">Almere</meta:user-defined>
    <meta:user-defined meta:name="OVERHEIDop.straatnaam">Amerigo Vespucc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096 484816</meta:user-defined>
    <meta:user-defined meta:name="OVERHEIDop.versieInformatie"/>
  </office:meta>
</office:document-meta>
</file>