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plaatsen van een mestbassin en mestplaat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text:span>
            <text:span text:style-name="nadrukvet">het planologisch afwijken </text:span>ten behoeve van het plaatsen van een mestbassin en een mestplaat aan de Tureluurweg in het ontwikkelgebied 5H2 Oosterwold te Almere.</text:p>
            <text:p text:style-name="tussenkopcur">
            <text:span text:style-name="nadrukvet">Dossiernummer SBA</text:span>
            <text:span text:style-name="nadrukvet"/>
            <text:span text:style-name="nadrukvet">17</text:span>
            <text:span text:style-name="nadrukvet">1436</text:span>
          </text:p>
            <text:p text:style-name="common-al">Burgemeester en wethouders maken bekend dat zij op 30 maart 2017 bovengenoemde aanvraag om omgevingsvergunning hebben ontvangen. Met ingang van 2 oktober 2017 tot en met 13 november 2017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gemaakt worden in het stadhuis (B-passage), Stadhuisplein ,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5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5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5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mestbassin en mestplaat in Oosterwold te Almere</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4956</meta:user-defined>
    <meta:user-defined meta:name="OVERHEIDop.StcrtID/DC.identifier">stcrt-2017-54956</meta:user-defined>
    <meta:user-defined meta:name="OVERHEID.TaxonomieBeleidsagenda/OVERHEID.category">Ruimte en infrastructuur | Organisatie en beleid</meta:user-defined>
    <meta:user-defined meta:name="OVERHEIDop.referentienummer">SBA171436</meta:user-defined>
    <meta:user-defined meta:name="DCTERMS.abstract">Het plaatsen van een mestbassin en een mestplaat in Oosterwold te almer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468 480695</meta:user-defined>
    <meta:user-defined meta:name="OVERHEIDop.versieInformatie"/>
  </office:meta>
</office:document-meta>
</file>