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5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4 augustus 2017, nr. FEZ/1237396, tot doorverlening bevoegdheid aanwijzing kasbeheerder FDC OCW</text:h>
      <text:p text:style-name="ifm_p_mt.3.7mm_ifm">De Minister van Onderwijs, Cultuur en Wetenschap,</text:p>
      <text:p text:style-name="ifm_p_mt.3.7mm_ifm">Gelet op artikel 10:3 van de Algemene wet bestuursrecht, artikel 24, derde lid, van de Comptabiliteitswet 2001 en artikel 12, eerste lid, van het Besluit Taak FEZ;</text:p>
      <text:p text:style-name="ifm_p_mt.3.7mm_indent.0mm_ifm">Besluit:</text:p>
      <text:h text:style-name="ifm_p_font.bold_mt.5.08mm_page.keep-with-next_ifm" text:outline-level="2">Artikel<text:s/>1<text:s/></text:h>
      <text:p text:style-name="ifm_p_mt.4.23mm_ifm">Aan de directeur Financieel Economische Zaken van het Ministerie van Sociale Zaken en Werkgelegenheid wordt mandaat verleend tot aanwijzing en tot intrekking van een zodanige aanwijzing van een kasbeheerder en plaatsvervangend kasbeheerder, ten behoeve van de taken en verantwoordelijkheden van het Financieel Diensten Centrum.</text:p>
      <text:h text:style-name="ifm_p_font.bold_mt.5.08mm_page.keep-with-next_ifm" text:outline-level="2">Artikel<text:s/>2<text:s/></text:h>
      <text:p text:style-name="ifm_p_mt.4.23mm_ifm">Dit besluit treedt in werking met ingang van 1 september 2017. Indien de Staatscourant waarin dit besluit wordt geplaatst, wordt uitgegeven na 31 augustus 2017, treedt dit besluit in werking met ingang van de dag na de datum van uitgifte van de Staatscourant waarin het wordt geplaatst, en werkt daarbij terug tot en met 1 september 2017.</text:p>
      <text:p text:style-name="ifm_p_mt.3.7mm_ifm">Dit besluit zal met de toelichting in de Staatscourant worden gepubliceerd.</text:p>
      <text:p text:style-name="ifm_p_font.italic_mt.3.7mm_ifm">De Minister van Onderwijs, Cultuur en Wetenschap,<text:line-break/>namens deze,<text:line-break/>de secretaris-generaal,<text:line-break/>M.<text:s/>Hammersma</text:p>
      <text:h text:style-name="ifm_p_font.bold_mt.5.08mm_page.break-before_ifm" text:outline-level="3">TOELICHTING</text:h>
      <text:p text:style-name="ifm_p_mt.4.23mm_ifm">In verband met het overdragen van een gedeelte van het kasbeheer van Onderwijs, Cultuur en Wetenschap (OCW) aan het Financieel Diensten Centrum van het Ministerie van Sociale Zaken en Werkgelegenheid per 1 september 2017 wordt de bevoegdheid tot het aanwijzen van de kasbeheerder en plaatsvervangend kasbeheerder, voor zover het de taken van het Financieel Diensten Centrum betreft, door OCW doorverleend aan de directeur Financieel Economische Zaken van het Ministerie van Sociale Zaken en Werkgelegenheid. De directeur Financieel Economische Zaken van het Ministerie van Sociale Zaken en Werkgelegenheid heeft het aan hem verleende mandaat aanvaard door middel van een aan de mandaatverlener toegezonden brief.</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55</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55</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4 augustus 2017, nr. FEZ/1237396, tot doorverlening bevoegdheid aanwijzing kasbeheerder FDC OCW</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4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Onderwijs, Cultuur en Wetenschap van 24 augustus 2017, nr. FEZ/1237396, tot doorverlening bevoegdheid aanwijzing kasbeheerder FDC OCW</meta:user-defined>
    <meta:user-defined meta:name="DCTERMS.W3CDTF/DCTERMS.available">2017-10-02</meta:user-defined>
  </office:meta>
</office:document-meta>
</file>