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4 extra woningen in ontwikkelgebied De Laren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text:span>
            <text:span text:style-name="nadrukvet">het planologisch afwijken </text:span>ten behoeve van de bouw van 4 extra woningen in het ontwikkelgebied De Laren, gelegen op een perceel in ontwikkelgebied A De Laren te Almere.</text:p>
            <text:p text:style-name="tussenkopcur">
            <text:span text:style-name="nadrukvet">Dossiernummer SBA</text:span>
            <text:span text:style-name="nadrukvet"/>
            <text:span text:style-name="nadrukvet">17</text:span>
            <text:span text:style-name="nadrukvet">0418</text:span>
          </text:p>
            <text:p text:style-name="common-al">Burgemeester en wethouders maken bekend dat zij op 1februari 2017 bovengenoemde aanvraag om omgevingsvergunning hebben ontvangen. Met ingang van2 oktober 2017 tot en met 13 november 2017 wordt de ontwerp omgevingsvergunning, voor een periode van zes weken ter inzage gelegd. Deze ontwerp omgevingsvergunning heeft betrekking op de activiteiten “Handelen in strijd met regels ruimtelijke ordening” (afwijking van het bestemmingsplan). Via telefoonnummer 14036 van de gemeente Almere kan  op het stadhuis (B-passage), Stadhuisplein 1, een afspraak gemaakt worden om de stukken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54</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54</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54</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4 extra woningen in ontwikkelgebied De Laren te Almere</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4954</meta:user-defined>
    <meta:user-defined meta:name="OVERHEIDop.StcrtID/DC.identifier">stcrt-2017-54954</meta:user-defined>
    <meta:user-defined meta:name="OVERHEID.TaxonomieBeleidsagenda/OVERHEID.category">Ruimte en infrastructuur | Organisatie en beleid</meta:user-defined>
    <meta:user-defined meta:name="OVERHEIDop.referentienummer">SBA170418</meta:user-defined>
    <meta:user-defined meta:name="DCTERMS.abstract">4 extra woningen in het ontwikkelgebied De Laren te Almere-Hav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Z 51</meta:user-defined>
    <meta:user-defined meta:name="OVERHEIDop.woonplaats">Almere</meta:user-defined>
    <meta:user-defined meta:name="OVERHEIDop.straatnaam">Meervel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172 483948</meta:user-defined>
    <meta:user-defined meta:name="OVERHEIDop.versieInformatie"/>
  </office:meta>
</office:document-meta>
</file>