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eren van een grondgebonden zonnepark op bedrijventerrein De Vaart 4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text:span>
            <text:span text:style-name="nadrukvet">het planologisch afwijken </text:span>ten behoeve van een grondgebonden zonnepark op bedrijventerrein de Vaart 4, perceel F1673 te Almere.</text:p>
            <text:p text:style-name="tussenkopcur">
            <text:span text:style-name="nadrukvet">Dossiernummer SBA</text:span>
            <text:span text:style-name="nadrukvet"/>
            <text:span text:style-name="nadrukvet">17</text:span>
            <text:span text:style-name="nadrukvet">2855</text:span>
          </text:p>
            <text:p text:style-name="common-al">Burgemeester en wethouders maken bekend dat zij op 27 juni 2017 bovengenoemde aanvraag om omgevingsvergunning hebben ontvangen. Met ingang van 2 oktober 2017 tot en met 13 november 2017 wordt de ontwerp omgevingsvergunning, voor een periode van zes weken ter inzage gelegd. Deze ontwerp omgevingsvergunning heeft betrekking op de activiteiten “Handelen in strijd met regels ruimtelijke ordening” (afwijking van het bestemmingsplan).  Via telefoonnummer 14036 van de gemeente Almere kan een afspraak gemaakt worden om de stukken op het stadhuis (B-passage), Stadhuisplein 1, in te zien.</text:p>
            <text:p text:style-name="last-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952</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2</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952</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van een grondgebonden zonnepark op bedrijventerrein De Vaart 4 te Almere</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952</meta:user-defined>
    <meta:user-defined meta:name="OVERHEIDop.StcrtID/DC.identifier">stcrt-2017-54952</meta:user-defined>
    <meta:user-defined meta:name="OVERHEID.TaxonomieBeleidsagenda/OVERHEID.category">Ruimte en infrastructuur | Organisatie en beleid</meta:user-defined>
    <meta:user-defined meta:name="OVERHEIDop.referentienummer">SBA172855</meta:user-defined>
    <meta:user-defined meta:name="DCTERMS.abstract">het realiseren van een grondgebonden zonnepark met zonnepanelen</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2CA 10</meta:user-defined>
    <meta:user-defined meta:name="OVERHEIDop.woonplaats">Almere</meta:user-defined>
    <meta:user-defined meta:name="OVERHEIDop.straatnaam">Ponto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5516 492239</meta:user-defined>
    <meta:user-defined meta:name="OVERHEIDop.versieInformatie"/>
  </office:meta>
</office:document-meta>
</file>