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ieuwbouw strandpaviljoen West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erschelling heeft omgevingsvergunning verleend (kenmerk OV-2016-FUMO-19135) voor het bouwen van een strandpaviljoen nabij de strandovergang bij Paal 8, plaatselijk bekend als Badweg West 7 te West-Terschelling.</text:p>
            <text:p text:style-name="common-al">De ontwerp-omgevingsvergunning heeft van 7 april t/m 19 mei 2017 ter inzage gelegen. Er zijn daartegen geen zienswijzen ingediend. De gemeenteraad heeft op 27 juni 2017 een verklaring van geen bedenkingen afgegeven. Gedeputeerde Staten van Fryslân hebben eveneens een verklaring van geen bedenkingen afgegeven.</text:p>
            <text:p text:style-name="common-al">De definitieve omgevingsvergunning wijkt niet af van de ontwerp-omgevingsvergunning.</text:p>
            <text:p text:style-name="common-al">De omgevingsvergunning met bijbehorende stukken ligt vanaf vrijdag 29 september 2017 t/m donderdag 9 november 2017 ter inzage in de inforuimte van het gemeentehuis, Burgemeester van Heusdenweg 10A te West-Terschelling. De vergunning is digitaal beschikbaar op <text:a xlink:href="http://www.ruimtelijkeplannen.nl/" xlink:type="simple">www.ruimtelijkeplannen.nl</text:a> (identificatiecode NL.IMRO.0093.OV201619135-VG01).</text:p>
            <text:p text:style-name="common-al">
            <text:span text:style-name="nadrukvet">Beroep</text:span>
          </text:p>
            <text:p text:style-name="common-al">Tegen de omgevingsvergunning kan beroep worden ingesteld bij de Rechtbank Noord-Nederland door:</text:p>
            <text:list text:style-name="id1-3-2-1-1-7">
              <text:list-item text:style-override="id1-3-2-1-1-7-1">
                <text:number>•</text:number>
                <text:p text:style-name="al">belanghebbenden die zienswijzen hebben ingediend over de ontwerpvergunning;</text:p>
              </text:list-item>
              <text:list-item text:style-override="id1-3-2-1-1-7-2">
                <text:number>•</text:number>
                <text:p text:style-name="al">belanghebbenden aan wie redelijkerwijs niet kan worden verweten geen zienswijzen te hebben ingediend over de ontwerpvergunning.</text:p>
              </text:list-item>
            </text:list>
            <text:p text:style-name="common-al">De beroepstermijn van 6 weken vangt aan met ingang van de dag na het ter inzage leggen van de omgevingsvergunning. In het beroepschrift moeten duidelijk de volgende zaken staan vermeld:</text:p>
            <text:list text:style-name="id1-3-2-1-1-9">
              <text:list-item text:style-override="id1-3-2-1-1-9-1">
                <text:number>•</text:number>
                <text:p text:style-name="al">de naam en het adres van de indiener;</text:p>
              </text:list-item>
              <text:list-item text:style-override="id1-3-2-1-1-9-2">
                <text:number>•</text:number>
                <text:p text:style-name="al">het beroepschrift moet zijn ondertekend;</text:p>
              </text:list-item>
              <text:list-item text:style-override="id1-3-2-1-1-9-3">
                <text:number>•</text:number>
                <text:p text:style-name="al">de dagtekening;</text:p>
              </text:list-item>
              <text:list-item text:style-override="id1-3-2-1-1-9-4">
                <text:number>•</text:number>
                <text:p text:style-name="al">de reden waarom u het niet eens bent met de omgevingsvergunning;</text:p>
              </text:list-item>
              <text:list-item text:style-override="id1-3-2-1-1-9-5">
                <text:number>•</text:number>
                <text:p text:style-name="al">wat de rechtbank volgens u zou moeten beslissen.</text:p>
              </text:list-item>
            </text:list>
            <text:p text:style-name="common-al">De omgevingsvergunning treedt in werking de dag na afloop van de beroepstermijn.</text:p>
            <text:p text:style-name="common-al">Tijdens de beroepsprocedure blijft de vergunning gelden. Dit kan voor belanghebbenden gevolgen hebben. Daarom kunnen belanghebbenden, tegelijk met het indienen van het beroep, aan de bestuursrechter een voorlopige voorziening (bijvoorbeeld schorsing van het besluit) vragen. Als de rechter daartoe aanleiding ziet, kan hij een regeling treffen voor de periode dat het beroep in behandeling is. Daarvoor geldt wel dat belanghebbenden een spoedeisend belang moet hebben.</text:p>
            <text:p text:style-name="last-al">Het beroepschrift kan gestuurd worden naar de Rechtbank Noord-Nederland, afdeling Bestuursrecht, Postbus 150, 8700 AD Groningen. Via <text:a xlink:href="http://loket.rechtspraak.nl/bestuursrecht" xlink:type="simple">http://loket.rechtspraak.nl/bestuursrecht</text:a> kan ook digitaal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4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4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4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uwbouw strandpaviljoen West aan Zee</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4944</meta:user-defined>
    <meta:user-defined meta:name="OVERHEIDop.StcrtID/DC.identifier">stcrt-2017-54944</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OV201619135-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HG 7</meta:user-defined>
    <meta:user-defined meta:name="OVERHEIDop.woonplaats">West-Terschelling</meta:user-defined>
    <meta:user-defined meta:name="OVERHEIDop.straatnaam">Badweg Wes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979 601682</meta:user-defined>
    <meta:user-defined meta:name="OVERHEIDop.versieInformatie"/>
  </office:meta>
</office:document-meta>
</file>