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3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september 2017, nr. WJZ / 17136251, houdende wijziging van de Financiële regeling handelsregister 2014 in verband met het afschaffen van staffelkortingen</text:h>
      <text:p text:style-name="ifm_p_mt.3.7mm_ifm">De Minister van Economische Zaken,</text:p>
      <text:p text:style-name="ifm_p_mt.3.7mm_ifm">Gelet op artikel 2, eerste en derde lid, van het Financieel besluit handelsregister 2014;</text:p>
      <text:p text:style-name="ifm_p_mt.3.7mm_indent.0mm_ifm">Besluit:</text:p>
      <text:h text:style-name="ifm_p_font.bold_mt.5.08mm_page.keep-with-next_ifm" text:outline-level="2">ARTIKEL<text:s/>I<text:s/></text:h>
      <text:p text:style-name="ifm_p_font.roman_mt.4.23mm_ifm">De Financiële regeling handelsregister 2014 wordt als volgt gewijzigd:</text:p>
      <text:p text:style-name="ifm_p_mt.3.7mm_indent.no_ifm">A</text:p>
      <text:p text:style-name="ifm_p_mt.3.7mm_ifm">Artikel 1, onderdeel b, komt te luiden:</text:p>
      <text:section text:style-name="ifm_sect_mleft.5.1mm_ifm" text:name="d15e56">
        <text:p text:style-name="ifm_p_indent.-7mm_mleft.7mm_ifm">b.<text:tab/>voor het door middel van internet inzien van een uittreksel, een historie van hetgeen is opgenomen in het handelsregister of een overzicht van deponeringen: € 2,30 per uittreksel, historie of overzicht;</text:p>
      </text:section>
      <text:p text:style-name="ifm_p_mt.3.7mm_indent.no_ifm">B</text:p>
      <text:p text:style-name="ifm_p_mt.3.7mm_ifm">Artikel 3, tweede lid, onderdeel l, komt te luiden:</text:p>
      <text:section text:style-name="ifm_sect_mleft.5.1mm_ifm" text:name="d15e66">
        <text:p text:style-name="ifm_p_indent.-7mm_mleft.7mm_ifm">l.<text:tab/>voor handelsregister dataservices:</text:p>
        <text:p text:style-name="ifm_p_indent.-5mm_mleft.12mm_ifm">–<text:tab/>per aansluiting: € 1000,– eenmalig, alsmede</text:p>
        <text:p text:style-name="ifm_p_indent.-5mm_mleft.12mm_ifm">–<text:tab/>voor handelsregister dataservice ‘inschrijving’: € 2,30 per gegevenslevering;</text:p>
        <text:p text:style-name="ifm_p_indent.-5mm_mleft.12mm_ifm">–<text:tab/>voor handelsregister dataservice ‘vestiging’: € 1,75 per gegevenslevering;</text:p>
        <text:p text:style-name="ifm_p_indent.-5mm_mleft.12mm_ifm">–<text:tab/>voor handelsregister dataservice ‘in het kort’: € 1,55 per gegevenslevering;</text:p>
        <text:p text:style-name="ifm_p_indent.-5mm_mleft.12mm_ifm">–<text:tab/>voor handelsregister dataservice ‘bevoegdheden kort’: € 1,30 per gegevenslevering;.</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22 september 2017
               </text:p>
      <text:p text:style-name="ifm_p_font.italic_mt.3.7mm_ifm">De Minister van Economische Zaken,<text:line-break/>H.G.J.<text:s/>Kamp</text:p>
      <text:h text:style-name="ifm_p_font.bold_mt.5.08mm_page.break-before_ifm" text:outline-level="3">TOELICHTING</text:h>
      <text:p text:style-name="ifm_p_mt.4.23mm_ifm">In de artikelen 1 en 3 van de Financiële regeling handelsregister 2014 is een staffelkorting opgenomen voor handelsregisterproducten ten behoeve van grootverbruikers. Bij een staffelkorting krijgt een klant een gunstiger tarief, naarmate hij meer afneemt.</text:p>
      <text:p text:style-name="ifm_p_mt.3.7mm_ifm">Thans is geoordeeld dat het vanuit het oogpunt van gelijke behandeling van afnemers van handelsregisterproducten wenselijk is om voor alle afnemers een gelijk tarief in rekening te brengen. Daarnaast is het ook voor de facturering eenvoudiger om voor alle afnemers een gelijk tarief te hanteren. Het vergt veel werk om de afnemers op de correcte manier te factureren.</text:p>
      <text:p text:style-name="ifm_p_mt.3.7mm_ifm">De tarieven zijn gebaseerd op de kostprijs van de handelsregisterproducten. Het betreft hier de kosten van met name de ontwikkeling, service en beheer. Het afschaffen van de staffelkorting is niet ingegeven om meer middelen te genereren voor de Kamer van Koophandel.</text:p>
      <text:p text:style-name="ifm_p_mt.3.7mm_ifm">De afschaffing van de staffelkorting wordt daarom verdisconteerd in een lagere prijs per stuk voor het door middel van internet inzien van een uittreksel, een historie of een overzicht van deponeringen uit het handelsregister en het dataserviceproduct ‘inschrijving’. Naast dat in de nieuwe situatie iedere afnemer een gelijke prijs betaalt, zullen kleinere afnemers per saldo goedkoper uit zijn.</text:p>
      <text:p text:style-name="ifm_p_mt.3.7mm_ifm">Aan de onderhavige regeling zijn geen administratieve lasten verbon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934</text:span><text:tab/>2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934</text:span><text:tab/>2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2 september 2017, nr. WJZ / 17136251, houdende wijziging van de Financiële regeling handelsregister 2014 in verband met het afschaffen van staffelkort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 eerste en derde lid, van het Financieel besluit handelsregister 2014</meta:user-defined>
    <meta:user-defined meta:name="DC.title">Regeling van de Minister van Economische Zaken van 22 september 2017, nr. WJZ / 17136251, houdende wijziging van de Financiële regeling handelsregister 2014 in verband met het afschaffen van staffelkortingen</meta:user-defined>
    <meta:user-defined meta:name="DCTERMS.alternative"/>
    <meta:user-defined meta:name="DCTERMS.W3CDTF/OVERHEIDop.datumOndertekening">2017-09-22</meta:user-defined>
    <meta:user-defined meta:name="DCTERMS.W3CDTF/DCTERMS.available">2017-09-26</meta:user-defined>
    <meta:user-defined meta:name="OVERHEIDop.Ruimtelijkplan/OVERHEIDop.bekendmakingBetreffendePlan"/>
  </office:meta>
</office:document-meta>
</file>