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9-21Griftstraat, Noordoost, Betref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76957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vanwege de aanpassing van de Griftstraat in een 30 km per uur zone, kan de voetgangersoversteekplaats vervallen. In een 30 km per uur gebied zijn voetgangersoversteekplaatsen in principe niet aan de orde. Men mag en kan overal oversteken;</text:p>
            <text:p text:style-name="common-al">
            <text:span text:style-name="nadrukvet">dat</text:span>
          </text:p>
            <text:p text:style-name="common-al">ter hoogte van de school de weg versmald wordt. Hierdoor wordt de oversteeklengte aanzienlijk beperkt en ook wordt er een groot plateau aangelegd waaruit duidelijk een verblijfsgebied blijkt;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7 september</text:span><text:span text:style-name="nadrukvet"> 2017</text:span> in de hierna volgende straten de aangegeven verkeersmaatregelen in te trekken c.q. vast te stellen:</text:p>
            <text:p text:style-name="common-al">
            <text:span text:style-name="nadrukvet">Noordoost</text:span>
          </text:p>
            <text:p text:style-name="common-al">
            <text:span text:style-name="nadrukvet">Griftstraat </text:span>(ter hoogte van hoek Potterstraat tussen huisnummers 102 en 122; wegvak tussen de Poortstraat en de Bekkerstraat) </text:p>
            <text:p text:style-name="common-al">Intrekken: Voetgangersoversteeksplaats (L2) met zebramarkering</text:p>
            <text:p text:style-name="common-al">Utrecht, 21 sept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6 september</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2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2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2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9-21Griftstraat, Noordoost, Betreft, Verkeersmaatregelen Gemeente Utrecht</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926</meta:user-defined>
    <meta:user-defined meta:name="OVERHEIDop.StcrtID/DC.identifier">stcrt-2017-54926</meta:user-defined>
    <meta:user-defined meta:name="DCTERMS.alternative">Gemeente Utrecht - Intrekken: Voetgangersoversteeksplaats (L2) met zebramarkering

 - Griftstraat (ter hoogte van hoek Potterstraat tussen huisnummers 102 en 122; wegvak tussen de Poortstraat en de Bekkerstraat)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72GZ 102</meta:user-defined>
    <meta:user-defined meta:name="OVERHEIDop.woonplaats">Utrecht</meta:user-defined>
    <meta:user-defined meta:name="OVERHEIDop.straatnaam">Grift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4769575</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iftstraat foto L2 intrekken|exb-2017-42352</meta:user-defined>
    <meta:user-defined meta:name="OVERHEID.EPSG28992/DC.spatial">137671 456747</meta:user-defined>
    <meta:user-defined meta:name="OVERHEIDop.versieInformatie"/>
  </office:meta>
</office:document-meta>
</file>