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Amnesty Internationalweg 2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6802</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Amnesty Internationalweg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4 september 2017.</text:span>
          </text:p>
          </text:section>
          <text:section text:name="ondertekening_id1-3-2-3-2">
            <text:p><text:span text:style-name="deze">Namens het college van burgemeester en wethouders van gemeente Haarlem, </text:span></text:p>
            <text:p><text:span text:style-name="ondertekening_naam">
            <text:span text:style-name="voornaam">mr. H.H.T. de </text:span>
            <text:span text:style-name="achternaam">Boer</text:span>
          </text:span></text:p>
            <text:p><text:span text:style-name="functie">Afdelingsmanager Vergunningen, Toezicht &amp; Handhaving</text:span></text:p>
          </text:section>
          <text:section text:name="ondertekening_id1-3-2-3-3">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0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0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0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gehandicaptenparkeerplaats op kenteken, ter hoogte van Amnesty Internationalweg 2 te Haarlem</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908</meta:user-defined>
    <meta:user-defined meta:name="OVERHEIDop.StcrtID/DC.identifier">stcrt-2017-54908</meta:user-defined>
    <meta:user-defined meta:name="DCTERMS.alternative">Gemeente Haarlem - Verwijderen Gehandicaptenparkeerplaats op kenteken - ter hoogte van Amnesty Internationalweg 2</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3AE 2</meta:user-defined>
    <meta:user-defined meta:name="OVERHEIDop.woonplaats">Haarlem</meta:user-defined>
    <meta:user-defined meta:name="OVERHEIDop.straatnaam">Amnesty Internationa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680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348 488222</meta:user-defined>
    <meta:user-defined meta:name="OVERHEIDop.versieInformatie"/>
  </office:meta>
</office:document-meta>
</file>