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0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zoldiging voorzitter Commissie regionaal overleg luchthaven Rotterdam, Ministerie van Infrastructuur en Milieu</text:h>
      <text:p text:style-name="ifm_p_font.italic_mt.7.4mm_ifm">Nummer IENM/BSK-2017/232409</text:p>
      <text:p text:style-name="ifm_p_mt.3.7mm_ifm">Overeenkomstig artikel 2, vijfde lid, van de Wet vergoedingen adviescolleges en commissies deel ik hierbij mede dat de bezoldiging als voorzitter van de Commissie regionaal overleg luchthaven Rotterdam is vastgesteld overeenkomstig artikel 4 van het Besluit vergoedingen adviescolleges en commissies. Aan de voorzitter van deze commissie is per 1 september 2017 een vaste vergoeding per maand toegekend die gelijk is aan een arbeidsduurfactor van 2 procent van de reguliere voltijdse arbeidsduur voor rijksambtenaren ad 36 uur per week. Deze arbeidsduurfactor wordt toegepast op het maximum van salarisschaal 18 van bijlage B bij het Bezoldigingsbesluit Burgerlijke Rijksambtenaren 1984.</text:p>
      <text:p text:style-name="ifm_p_font.italic_mt.3.7mm_ifm">DE STAATSSECRETARIS VAN INFRASTRUCTUUR EN MILIEU,<text:line-break/>namens deze,<text:line-break/>DE DIRECTEUR LUCHTVAART,<text:line-break/>R.W.<text:s/>Huy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06</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06</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zoldiging voorzitter Commissie regionaal overleg luchthaven Rotterdam,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4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zoldiging voorzitter Commissie regionaal overleg luchthaven Rotterdam, Ministerie van Infrastructuur en Milieu</meta:user-defined>
    <meta:user-defined meta:name="DCTERMS.W3CDTF/DCTERMS.available">2017-09-27</meta:user-defined>
  </office:meta>
</office:document-meta>
</file>