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9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OVRA NV te Nieuwdorp, Autoriteit Nucleaire Veiligheid en Stralingsbescherming</text:h>
      <text:h text:style-name="ifm_p_font.bold_mt.7.4mm_page.keep-with-next_ifm" text:outline-level="4">MEDEDELING</text:h>
      <text:p text:style-name="ifm_p_mt.4.23mm_ifm">De Autoriteit Nucleaire Veiligheid en Stralingsbescherming deelt mee dat op 21 september 2017 op grond van artikel 15, aanhef en onderdeel onder a, van de Kernenergiewet een vergunning voor vervoer op grond van een speciale regeling is verleend aan COVRA NV (hierna: COVRA), met kenmerk ANVS-2017/9240. Vergund is het vervoer over de weg op Nederlands grondgebied van bestraalde splijtstoffen in de vorm van uraniumfilters afkomstig van Nuclear Research Group (NRG) te Petten en bestemd voor COVRA te Nieuwdorp.</text:p>
      <text:p text:style-name="ifm_p_ifm">De regelmatige afvoer van uraniumfilters van NRG naar COVRA is noodzakelijk ten behoeve van de productie van medische isotopen. De uraniumfilters kunnen alleen worden afgevoerd in de MTR-2 container omdat dit de enige container is die in het Hoogradioactief Afval Behandelings- en OpslagGebouw (HABOG) van de COVRA kan worden ontvangen en behandeld. De trekstangen voor de schokdempers van de MTR-2 container die worden voorgeschreven in het huidige goedkeuringscertificaat van de MTR-2 container zijn vanwege een defect niet beschikbaar. Er zijn nieuwe trekstangen besteld die naar verwachting uiterlijk 1 juli 2018 operationeel zijn.</text:p>
      <text:p text:style-name="ifm_p_mt.3.7mm_ifm">Om tot die tijd de noodzakelijke transporten uit te voeren heeft COVRA verzocht gebruik te mogen maken van de trekstangen die ten tijde van het vorige goedkeuringscertificaat van de MTR-2 werden gebruikt en wel beschikbaar zijn. Een veiligheidsanalyse heeft aangetoond dat de transportveiligheid is gewaarborgd. Zodra de nieuwe trekstangen weer beschikbaar zijn, zullen deze voor transporten met de MTR-2 container worden ingezet en vervalt de noodzaak voor het vervoer op grond van een speciale regeling.</text:p>
      <text:p text:style-name="ifm_p_ifm">De vergunning is geldig tot 1 juli 2018.</text:p>
      <text:p text:style-name="ifm_p_mt.3.7mm_ifm">Het besluit is op 21 september 2017 verzonden aan COVRA.</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896</text:span><text:tab/>2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896</text:span><text:tab/>2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OVRA NV te Nieuwdorp,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COVRA NV te Nieuwdorp, Autoriteit Nucleaire Veiligheid en Stralingsbescherming</meta:user-defined>
    <meta:user-defined meta:name="DCTERMS.W3CDTF/DCTERMS.available">2017-09-27</meta:user-defined>
    <meta:user-defined meta:name="OVERHEIDop.Ruimtelijkplan/OVERHEIDop.bekendmakingBetreffendePlan"/>
  </office:meta>
</office:document-meta>
</file>