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ontvangen in het kader van het Besluit algemene regels voor inrichtingen milieubeheer (het Activiteitenbesluit), Johannes Postkazerne (16G02), Johannes Postweg 7, 7973 JB Darp (gemeente Westerveld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Het uitbreiden van een complex van buitenschietbanen door het bouwen van een</text:p>
      <text:p text:style-name="ifm_p_ifm">shoothouse</text:p>
      <text:p text:style-name="ifm_p_ifm">Ontvangstdatum: 2 mei 2017</text:p>
      <text:p text:style-name="ifm_p_ifm">Zaaknummer: 146552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895</text:span><text:tab/>3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895</text:span><text:tab/>3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ontvangen in het kader van het Besluit algemene regels voor inrichtingen milieubeheer (het Activiteitenbesluit), Johannes Postkazerne (16G02), Johannes Postweg 7, 7973 JB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8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8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Melding ontvangen in het kader van het Besluit algemene regels voor inrichtingen milieubeheer (het Activiteitenbesluit), Johannes Postkazerne (16G02), Johannes Postweg 7, 7973 JB Darp (gemeente Westerveld), Inspectie Leefomgeving en Transport</meta:user-defined>
    <meta:user-defined meta:name="DCTERMS.W3CDTF/DCTERMS.available">2017-10-03</meta:user-defined>
    <meta:user-defined meta:name="OVERHEIDop.Ruimtelijkplan/OVERHEIDop.bekendmakingBetreffendePlan"/>
  </office:meta>
</office:document-meta>
</file>