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oensdag 27 september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text:span>
            <text:span text:style-name="nadrukvet"/>
            <text:span text:style-name="nadrukvet">‘</text:span>
            <text:span text:style-name="nadrukvet">Kavel 4 K1 op Facinatio</text:span>
            <text:span text:style-name="nadrukvet">’</text:span>
          </text:p>
            <text:p text:style-name="common-al">Bestemmingsplanidentificatienummer ‘NL.IMRO.0502.bp17fascinatio4k1-3001’</text:p>
            <text:p text:style-name="common-al">Het college van burgemeester en wethouders maakt op grond van artikel 3.8, lid 1 Wet ruimtelijke ordening bekend dat het ontwerpbestemmingsplan ‘Kavel 4K1 op Facinatio’ ter inzage wordt gelegd. Tevens neemt het college van burgemeester en wethouders het ontwerp besluit tot vaststelling van een hogere grenswaarde dan de voorkeursgrenswaarde ten gevolge van weg- en railverkeerslawaai op de gevels van de geplande appartementen op kavel 4K1. </text:p>
            <text:p text:style-name="tussenkopcur">
            <text:span text:style-name="nadrukvet">Plangebied</text:span>
          </text:p>
            <text:p text:style-name="common-al">Het plangebied van ontwerpbestemmingsplan ‘Kavel 4K1 op Facinatio’ betreft een kavel in het oosten van de wijk ‘Facinatio’, het wordt begrenst door:</text:p>
            <text:list text:style-name="id1-3-2-1-1-6">
              <text:list-item text:style-override="id1-3-2-1-1-6-1">
                <text:number>•</text:number>
                <text:p text:style-name="al">de Onacklaan in het noorden;</text:p>
              </text:list-item>
              <text:list-item text:style-override="id1-3-2-1-1-6-2">
                <text:number>•</text:number>
                <text:p text:style-name="al">het Abram van Rijckevoorselplein in het oosten;</text:p>
              </text:list-item>
              <text:list-item text:style-override="id1-3-2-1-1-6-3">
                <text:number>•</text:number>
                <text:p text:style-name="al">de Barckalaan in het zuiden en;</text:p>
              </text:list-item>
              <text:list-item text:style-override="id1-3-2-1-1-6-4">
                <text:number>•</text:number>
                <text:p text:style-name="al">het appartementencomplex aan de Onacklaan 112 in het westen.</text:p>
              </text:list-item>
            </text:list>
            <text:p text:style-name="tussenkopcur">
            <text:span text:style-name="nadrukvet">Zakelijke inhoud</text:span>
          </text:p>
            <text:p text:style-name="common-al">Binnen het plangebied wordt het mogelijk gemaakt om 48 gestapelde woningen te realiseren. Het betreft een appartementencomplex met een mix aan appartementen in het middeldure en dure segment.</text:p>
            <text:p text:style-name="tussenkopcur">
            <text:span text:style-name="nadrukvet">Ontwerpbesluit hogere grenswaarden </text:span>
          </text:p>
            <text:p text:style-name="common-al">Het college van burgemeester en wethouders van de gemeente Capelle aan den IJssel heeft tevens hogere grenswaarden vastgesteld voor de te realiseren appartementen. Er is een akoestisch onderzoek uitgevoerd naar de geluidbelasting. Uit dit onderzoek blijkt dat de geluidbelasting, vanwege het wegverkeerslawaai van de Abram van Rijckevorselweg, Barckalaan en Abram van Rijckevorselplein en het railverkeer van de metrospoorlijn tussen Rotterdam – Kralingse Zoom – Capelsebrug hoger is dan de voorkeursgrenswaarde van respectievelijk 48 dB en 55 dB. Artikel 110 van de Wet geluidhinder biedt de mogelijkheid om hogere waarden vast te stellen. </text:p>
            <text:p text:style-name="tussenkopcur">
            <text:span text:style-name="nadrukvet">Bestemmingsplan in plaats van wijzigingsplan </text:span>
          </text:p>
            <text:p text:style-name="common-al">Anders dan in de vooraankondiging op 26 juli 2017 bekend is gemaakt, wordt voor de realisatie van het appartementencomplex een volwaardig bestemmingsplan in procedure gebracht, in plaats van een wijzigingsplan. Hier is voor gekozen omdat het gebouw circa 1,3 meter hoger wordt dan met een wijzigingsplan mogelijk zou zijn, conform artikel 3.6.2 van bestemmingsplan Facinatio-Capelsebrug. </text:p>
            <text:p text:style-name="common-al">Het college van burgemeesters en wethouders van Capelle aan den IJssel heeft besloten mee te werken aan een hogere bouwhoogte dan de 20 meter uit het bestemmingsplan omdat deze indertijd is ingegeven vanuit stedenbouwkundig oogpunt. Het ontwerp van de toren van 21,36 meter is stedenbouwkundig getoetst en akkoord bevonden. </text:p>
            <text:p text:style-name="tussenkopcur">
            <text:span text:style-name="nadrukvet">Stukken beschikbaar en raadpleegbaar </text:span>
          </text:p>
            <text:p text:style-name="common-al">Vanaf 28 september 2017 t/m 8 november 2017 zijn het ontwerpbestemmingsplan “Kavel 4K1 op Facinatio” en de daarbij behorende stukken beschikbaar en raadpleegbaar via de landelijke website www.ruimtelijkeplannen.nl. U kunt de stukken gedurende genoemde termijn inzien bij de receptie in het gemeentehuis, Rivierweg 111, alhier. De receptie is van maandag t/m vrijdag van 8.00 uur tot 17.00 uur geopend.</text:p>
            <text:p text:style-name="tussenkopcur">
            <text:span text:style-name="nadrukvet">Zienswijzen </text:span>
          </text:p>
            <text:p text:style-name="common-al">Vanaf donderdag 28 september 2017 tot en met 9 november 2017 kan een ieder schriftelijk of mondeling zienswijzen over het ontwerpbestemmingsplan “Kavel 4K1 op Facinatio” of het ontwerp besluit tot vaststelling hogere grenswaarde naar voren brengen. Dit kan schriftelijk bij de gemeenteraad, Postbus 70, 2900 AB Capelle aan den IJssel. Hiervoor kan ook gebruik worden gemaakt van het contactformulier op de gemeentelijke website www.capelleaandenijssel.nl (vindplaats: bekendmaking 27 september 2017), onder vermelding van Ontwerpbestemmingsplan “Kavel 4K1 op Facinatio”. Voor het mondeling naar voren brengen van uw zienswijzen tegen het ontwerpbestemmingsplan en het ontwerpbesluit hogere waarden maakt u een afspraak met mevrouw C. van Hemert, telefoonnummer 14010, e-mail c.van.hemert@capelleaandenijssel.nl. U kunt uw vraag ook stellen via het contactformulier onder vermelding van C. van Hemert</text:p>
            <text:p text:style-name="tussenkopcur">
            <text:span text:style-name="nadrukvet">Verdere procedure </text:span>
          </text:p>
            <text:p text:style-name="common-al">De gemeenteraad neemt een besluit over de naar voren gebrachte zienswijzen en stelt het uiteindelijke  bestemmingsplan vast. </text:p>
            <text:p text:style-name="tussenkopcur">
            <text:span text:style-name="nadrukvet">Vragen</text:span>
          </text:p>
            <text:p text:style-name="last-al">Voor meer informatie kunt u contact opnemen met mevrouw C. van Hemert, afdeling Stadsontwikkeling, telefoonnummer 010- 28 48 762, e-mail c.van.hemert@capelleaandenijs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8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88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88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oensdag 27 september 2017</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886</meta:user-defined>
    <meta:user-defined meta:name="OVERHEIDop.StcrtID/DC.identifier">stcrt-2017-54886</meta:user-defined>
    <meta:user-defined meta:name="OVERHEID.TaxonomieBeleidsagenda/OVERHEID.category">Ruimte en infrastructuur | Organisatie en beleid</meta:user-defined>
    <meta:user-defined meta:name="OVERHEID.Gemeente/DC.spatial">Capelle aan den IJssel</meta:user-defined>
    <meta:user-defined meta:name="OVERHEIDop.Ruimtelijkplan/OVERHEIDop.bekendmakingBetreffendePlan">NL.IMRO.0502.bp17fascinatio4k1-3001</meta:user-defined>
    <meta:user-defined meta:name="OVERHEID.Organisatietype/OVERHEID.organisationType">gemeente</meta:user-defined>
    <meta:user-defined meta:name="OVERHEID.Informatietype/DC.type">officiële publicatie</meta:user-defined>
    <dc:language>nl</dc:language>
    <meta:user-defined meta:name="OVERHEID.Gemeente/DC.creator">Capelle aan den IJssel</meta:user-defined>
    <meta:user-defined meta:name="OVERHEID.PostcodeHuisnummer/OVERHEIDop.postcodeHuisnummer">2909VB 78</meta:user-defined>
    <meta:user-defined meta:name="OVERHEIDop.woonplaats">Capelle aan den IJssel</meta:user-defined>
    <meta:user-defined meta:name="OVERHEIDop.straatnaam">Onack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7757 437066</meta:user-defined>
    <meta:user-defined meta:name="OVERHEIDop.versieInformatie"/>
  </office:meta>
</office:document-meta>
</file>