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7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p text:style-name="ifm_p_mt.3.7mm_ifm">Voor nadere informatie over dit besluit kunt u terecht bij het Informatiepunt Kernenergiewetvergunningen, telefoon 070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5 september 2017</text:span></text:p>
      <text:p text:style-name="ifm_p_ifm"><text:span text:style-name="ifm_span_font.underline_ifm">2017/0734-10</text:span> aan Stichting Excellent Klinieken, gevestigd te Dordrecht, verrichten van handelingen met ioniserende straling uitzendende toestellen ten behoeve van medische diagnostiek binnen de locaties Pijn- en Neuromodulatiecentrum Excellent Klinieken, gelegen aan de Spuiboulevard 334 te Dordrecht en gelegen aan de Steeg 6 te Schijndel.</text:p>
      <text:p text:style-name="ifm_p_mt.3.7mm_ifm"><text:span text:style-name="ifm_span_font.underline_ifm">20 september 2017</text:span></text:p>
      <text:p text:style-name="ifm_p_ifm"><text:span text:style-name="ifm_span_font.underline_ifm">2017/0709-09</text:span> aan Eurotech Venlo B.V. te Venlo, onder wijziging van de tenaamstelling van de op 20 november 2012 aan Eurotech Aluminium Castings B.V., gevestigd te Venlo, verleende vergunning met nummer 2012/0955-05, voor het verrichten van handelingen met een ioniserende straling uitzendend toestel binnen de locatie van Eurotech Venlo B.V., gelegen aan de Groot Egtenrayseweg 58 te Venlo.</text:p>
      <text:p text:style-name="ifm_p_mt.3.7mm_ifm"><text:span text:style-name="ifm_span_font.underline_ifm">22 september 2017</text:span></text:p>
      <text:p text:style-name="ifm_p_ifm"><text:span text:style-name="ifm_span_font.underline_ifm">2017/0740-09</text:span> aan Stichting Certe Medische Diagnostiek en Advies, gevestigd te Groningen, voor het verrichten van handelingen ten behoeve van medische diagnostiek met ioniserende straling uitzendende toestellen binnen de locatie van Stichting Certe Medische Diagnostiek en Advies, gelegen aan het Damsterdiep 191 te Groningen.</text:p>
      <text:h text:style-name="ifm_p_font.bold_mt.5.08mm_page.keep-with-next_ifm" text:outline-level="7">Intrekking van vergunningen voor het verrichten van handelingen met radioactieve stoffen/radioactieve bronnen/röntgentoestellen</text:h>
      <text:p text:style-name="ifm_p_mt.4.23mm_ifm">Bij besluit van de Autoriteit Nucleaire Veiligheid en Stralingsbescherming is, onder het daarbij vermelde nummer, een vergunning ingetrokken voor het verrichten van handelingen en/of werkzaamheden met radioactieve stoffen, toestellen en splijtstoffen.</text:p>
      <text:p text:style-name="ifm_p_mt.3.7mm_ifm">Belanghebbenden kunnen binnen 6 weken na de dag van verzending van het onderstaande besluit een bezwaarschrift indienen bij de Autoriteit Nucleaire Veiligheid en Stralingsbescherming, o.v.v. ‘bezwaar’, Postbus 16001, 2500 BA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p text:style-name="ifm_p_mt.3.7mm_ifm">Voor nadere informatie over dit besluit kunt u terecht bij het Informatiepunt Kernenergiewetvergunningen, telefoon 070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2 september 2017</text:span></text:p>
      <text:p text:style-name="ifm_p_mt.3.7mm_ifm"><text:span text:style-name="ifm_span_font.underline_ifm">2017/0587-5</text:span> de op 27 mei 2005 aan de Stichting Hogeschool Utrecht/Faculteit Educatie, gevestigd te Utrecht, verleende vergunning, met nummer 2005/17 894, AI/IO/BES, laatstelijk gewijzigd op 13 maart 2014, met nummer 2013/1274-5 voor het verrichten van handelingen met radioactieve stoffen en ioniserende straling uitzendende toestell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875</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875</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4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8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09-27</meta:user-defined>
    <meta:user-defined meta:name="OVERHEIDop.Ruimtelijkplan/OVERHEIDop.bekendmakingBetreffendePlan"/>
  </office:meta>
</office:document-meta>
</file>