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rg. Selhorststraat -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28 september 2017 ligt gedurende zes weken het ontwerpwijzigingsplan “Burg. Selhorststraat - Gorredijk” (plannummer NL.IMRO.0086.05BPWBSelhorsts-0201) voor een ieder ter inzage. </text:p>
            <text:p text:style-name="common-al">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aanbieden van te verkopen bouwkavels waarop ruimte is voor maximaal 6 vrijstaande woningen aan de Burgemeester Selhorststraat te Gorredijk. Het plangebied ligt ten noorden van de appartementencomplexen aan de Burgemeester Selhorstraat, ten oosten van het appartementencomplex “Gieterij”, ten zuiden van de woningen aan Voltawerk en ten westen van de bosstrook tussen Voltawerk en Stokerij. Om de ontwikkeling juridisch-planologisch te kunnen regelen, is het opstellen van een wijziging van het bestemmingsplan “Gorredijk - Kom” (vastgesteld op 4 april 2016)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27 sept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rg. Selhorststraat - Gorredijk”</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74</meta:user-defined>
    <meta:user-defined meta:name="OVERHEIDop.StcrtID/DC.identifier">stcrt-2017-54874</meta:user-defined>
    <meta:user-defined meta:name="OVERHEID.TaxonomieBeleidsagenda/OVERHEID.category">Ruimte en infrastructuur | Organisatie en beleid</meta:user-defined>
    <meta:user-defined meta:name="OVERHEIDop.Ruimtelijkplan/OVERHEIDop.bekendmakingBetreffendePlan">NL.IMRO.0086.05BPWBSelhorsts-0201</meta:user-defined>
    <meta:user-defined meta:name="OVERHEIDop.referentienummer">2017-26624</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PA 16a</meta:user-defined>
    <meta:user-defined meta:name="OVERHEIDop.woonplaats">Gorredijk</meta:user-defined>
    <meta:user-defined meta:name="OVERHEIDop.straatnaam">Burgemeester Selhors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85 558284</meta:user-defined>
    <meta:user-defined meta:name="OVERHEIDop.versieInformatie"/>
  </office:meta>
</office:document-meta>
</file>