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11 januari 2017, nummer WBV 2017/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3 Vreemdelingencirculaire 2000 komt te luiden:</text:p>
      <text:section text:style-name="ifm_sect_mleft.5.1mm_ifm" text:name="d15e56">
        <text:h text:style-name="ifm_p_font.bold_mt.5.08mm_page.keep-with-next_ifm" text:outline-level="4">2.13<text:s/>Het geven van de beschikking</text:h>
        <text:h text:style-name="ifm_p_font.bold_mt.5.08mm_page.keep-with-next_ifm" text:outline-level="5">Beslistermijn</text:h>
        <text:p text:style-name="ifm_p_mt.4.23mm_ifm">De IND neemt binnen 6 maanden na indiening van de aanvraag voor verlening of verlenging van een verblijfsvergunning asiel voor bepaalde tijd een beslissing op de aanvraag. Deze termijn kan op grond van artikel 42 Vw worden verlengd.</text:p>
        <text:p text:style-name="ifm_p_mt.3.7mm_ifm">Met ingang van 11 februari 2016 maakte de IND gebruik van de in artikel 42, vierde lid, onder b, Vw, neergelegde bevoegdheid om in individuele zaken de beslistermijnen met maximaal 9 maanden te verlengen. Voor aanvragen ingediend op of na 1 februari 2017 maakt de IND niet langer gebruik van deze bevoegdheid en kunnen in individuele zaken enkel nog de verlengingsmogelijkheden als neergelegd in artikel 42, vierde lid, onder a en c, Vw worden aangewend.</text:p>
        <text:p text:style-name="ifm_p_mt.3.7mm_ifm">Onder complexe feitelijke en juridische kwesties zoals bedoeld in artikel 42, vierde lid, onder a, Vw kan in ieder geval worden verstaan dat onderzoek moet worden gedaan door of advies moet worden gevraagd aan:</text:p>
        <text:p text:style-name="ifm_p_indent.-5mm_mleft.5mm_ifm">•<text:tab/>een Nederlands ministerie;</text:p>
        <text:p text:style-name="ifm_p_indent.-5mm_mleft.5mm_ifm">•<text:tab/>het Openbaar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Team Onderzoek en Expertise Land en Taal (Toelt), voor zover zij voor het onderzoek gebruik maakt van externe deskundigen; en</text:p>
        <text:p text:style-name="ifm_p_indent.-5mm_mleft.5mm_ifm">•<text:tab/>het NFI.</text:p>
        <text:p text:style-name="ifm_p_mt.3.7mm_ifm">Er is ook sprake van een complexe feitelijke en juridische kwestie zoals bedoeld in artikel 42, vierde lid, onder a, Vw als er 1F-indicaties zijn.</text:p>
        <text:p text:style-name="ifm_p_mt.3.7mm_ifm">De IND neemt in de verlengde asielprocedure in ieder geval aan dat de vertraging van de behandeling van de aanvraag aan de vreemdeling is toe te schrijven als bedoeld in artikel 42, vierde lid, onder c, Vw, wanneer:</text:p>
        <text:p text:style-name="ifm_p_indent.-5mm_mleft.5mm_ifm">•<text:tab/>het (eventuele) aanvullend gehoor op verzoek of door toedoen van de vreemdeling verzet wordt;</text:p>
        <text:p text:style-name="ifm_p_indent.-5mm_mleft.5mm_ifm">•<text:tab/>er bepaalde omstandigheden in het leven van de vreemdeling spelen, zoals langdurige ziekte;</text:p>
        <text:p text:style-name="ifm_p_indent.-5mm_mleft.5mm_ifm">•<text:tab/>de vreemdeling een contra-expertise laat uitvoeren;</text:p>
        <text:p text:style-name="ifm_p_indent.-5mm_mleft.5mm_ifm">•<text:tab/>of de vreemdeling kort voor het verstrijken van de beslistermijn met omvangrijke nieuwe stukken komt.</text:p>
        <text:h text:style-name="ifm_p_font.bold_mt.5.08mm_page.keep-with-next_ifm" text:outline-level="5">Wijze van bekendmaken</text:h>
        <text:p text:style-name="ifm_p_mt.4.23mm_ifm">In de beschikking vermeldt de IND naast de wettelijk vereiste gegevens, de termijn waarin de vreemdeling Nederland moet verlaten (indien van toepassing).</text:p>
        <text:p text:style-name="ifm_p_mt.3.7mm_ifm">Als de IND de beschikking aan de vreemdeling bekend maakt vermeldt de IND in de verzendopdracht in INDIGO of op het bij de beschikking gevoegde aanbiedingsformulier:</text:p>
        <text:p text:style-name="ifm_p_indent.-5mm_mleft.5mm_ifm">•<text:tab/>de datum en het tijdstip van bekend maken; en</text:p>
        <text:p text:style-name="ifm_p_indent.-5mm_mleft.5mm_ifm">•<text:tab/>de naam van de ambtenaar die de beschikking uitreikt.</text:p>
        <text:h text:style-name="ifm_p_font.bold_mt.5.08mm_page.keep-with-next_ifm" text:outline-level="5">De beschikking in de algemene asielprocedure</text:h>
        <text:p text:style-name="ifm_p_mt.4.23mm_ifm">De IND zendt de beschikking aan de gemachtigde van de vreemdeling.</text:p>
        <text:p text:style-name="ifm_p_mt.3.7mm_ifm">In de volgende situaties reikt de IND de beschikking aan de vreemdeling uit:</text:p>
        <text:p text:style-name="ifm_p_indent.-5mm_mleft.5mm_ifm">•<text:tab/>van de vreemdeling is geen gemachtigde bekend;</text:p>
        <text:p text:style-name="ifm_p_indent.-5mm_mleft.5mm_ifm">•<text:tab/>het betreft een afwijzing van een tweede of opvolgende aanvraag voor een verblijfsvergunning asiel voor bepaalde tijd die binnen de ééndagstoets asiel wordt behandeld;</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bold_mt.5.08mm_page.keep-with-next_ifm" text:outline-level="5">De beschikking in de verlengde asielprocedure</text:h>
        <text:p text:style-name="ifm_p_mt.4.23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bold_mt.5.08mm_page.keep-with-next_ifm" text:outline-level="5">De inwilliging</text:h>
        <text:p text:style-name="ifm_p_mt.4.23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p text:style-name="ifm_p_mt.3.7mm_ifm">Als de vreemdeling uitsluitend een adres in het buitenland heeft, stuurt de IND de beschikking door tussenkomst van de Nederlandse diplomatieke of consulaire vertegenwoordiging in dat land naar het buitenlandse adres van de vreemdeling.</text:p>
      </text:section>
      <text:h text:style-name="ifm_p_font.bold_mt.5.08mm_page.keep-with-next_ifm" text:outline-level="2">ARTIKEL<text:s/>II<text:s/></text:h>
      <text:p text:style-name="ifm_p_mt.4.23mm_ifm">Dit besluit treedt in werking met ingang van 1 februari 2017.</text:p>
      <text:p text:style-name="ifm_p_mt.3.7mm_ifm">Dit besluit zal (met de toelichting) in de Staatscourant worden geplaatst.</text:p>
      <text:p text:style-name="ifm_p_font.italic_mt.3.7mm_ifm">
                  ’s-Gravenhage,
                   11 januari 2017
               </text:p>
      <text:p text:style-name="ifm_p_font.italic_mt.3.7mm_ifm">DeStaat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de tweede helft van 2015 was het aantal asielaanvragen enorm toegenomen. Ondanks de getroffen maatregelen, waaronder het uitbreiden van de capaciteit van de IND, moest worden geconstateerd dat de behandelduur van de ingediende asielaanvragen, in voorkomende gevallen de termijn van 6 maanden overschreed. Daarom is per 11 februari 2016, op grond van artikel 42, vierde lid, aanhef en onder b, van de Vreemdelingenwet (hierna: Vw) de beslistermijn voor asielaanvragen van 6 maanden met 9 maanden verlengd.</text:p>
      <text:p text:style-name="ifm_p_mt.3.7mm_ifm">Inmiddels zijn zowel de asielinstroom als de doorlooptijden dusdanig teruggelopen dat de beslistermijn niet langer verlengd hoeft te worden met 9 maanden. Voor aanvragen die zijn ingediend op of na 1 februari 2017 geldt derhalve wederom de beslistermijn van 6 maanden.</text:p>
      <text:p text:style-name="ifm_p_mt.3.7mm_ifm">Nu de beslistermijn weer wordt teruggebracht naar 6 maanden, worden de artikelen in artikel 42, vierde lid, aanhef en onder a of c, Vw ook weer in het beleid opgenomen. De tekst met betrekking tot deze genoemde artikelen was met het verlengen van de beslistermijn per 11 februari 2016 uit het beleid verwijderd. Toepassing van deze gronden voor verlenging was namelijk niet aan de orde omdat artikel 42, vierde lid onder b Vw al werd toegepas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87</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87</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11 januari 2017, nummer WBV 2017/1,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ecretaris van Veiligheid en Justitie van 11 januari 2017, nummer WBV 2017/1, houdende wijziging van de Vreemdelingencirculaire 2000</meta:user-defined>
    <meta:user-defined meta:name="DCTERMS.alternative"/>
    <meta:user-defined meta:name="DCTERMS.W3CDTF/OVERHEIDop.datumOndertekening">2017-01-11</meta:user-defined>
    <meta:user-defined meta:name="DCTERMS.W3CDTF/DCTERMS.available">2017-01-31</meta:user-defined>
    <meta:user-defined meta:name="OVERHEIDop.Ruimtelijkplan/OVERHEIDop.bekendmakingBetreffendePlan"/>
  </office:meta>
</office:document-meta>
</file>