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, Adres/Omschrijving, Datum verzending</text:p>
            <text:p text:style-name="common-al">V16/26340, Doelenstraat 28, bouwen van 2 woningen, 22-09-2017</text:p>
            <text:p text:style-name="common-al">De omgevingsvergunning  Doelenstraat 28 ligt met ingang van donderdag 05 oktober 2017 tot en met woensdag 15 novemver 2017 ter inzage bij het Inwonersplein in het Stadskantoor, Stadhuisplein 10, Eindhoven. </text:p>
            <text:p text:style-name="common-al">Het Inwonersplein is geopend op maandag en vrijdag van 10.00 – 19.00 uur en op dinsdag t/m donderdag van 10.00 – 17.00 uur. Bezoek zonder voorafgaande afspraak is alleen mogelijk op maandag de gehele dag en op de overige werkdagen tot 13.00 uur. </text:p>
            <text:p text:style-name="common-al">Daarnaast is het besluit met de ruimtelijke onderbouwing digitaal te raadplegen op de website www.ruimtelijkeplannen.nl via de directe link:</text:p>
            <text:p text:style-name="common-al">De bronbestanden zijn beschikbaar via: www.eindhoven.nl/ruimtelijkeplannen/plannen/NL.IMRO.0772.OV1626340-/NL.IMRO.0772.OV1626340-0301/ 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</text:p>
            <text:p text:style-name="last-al">het griffierecht €334,-. Wordt tegelijk met het instellen van beroep of tijdens de beroepsprocedure om een voorlopige voorziening gevraagd, dan is het griffierecht nog eens €334,-.         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6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8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8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4866</meta:user-defined>
    <meta:user-defined meta:name="OVERHEIDop.StcrtID/DC.identifier">stcrt-2017-5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6RL 28</meta:user-defined>
    <meta:user-defined meta:name="OVERHEIDop.woonplaats">Eindhoven</meta:user-defined>
    <meta:user-defined meta:name="OVERHEIDop.straatnaam">Doe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678 383617</meta:user-defined>
    <meta:user-defined meta:name="OVERHEIDop.versieInformatie"/>
  </office:meta>
</office:document-meta>
</file>