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8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21 september 2017, Directie Wetgeving en Juridische Zaken, nr. 2129135, houdende herbenoeming van de voorzitter van de Stichting Onderhandelingen Thuiskopievergoeding</text:h>
      <text:p text:style-name="ifm_p_mt.7.4mm_ifm">De Minister van Veiligheid en Justitie,</text:p>
      <text:p text:style-name="ifm_p_mt.3.7mm_ifm">Gelet op artikel 16e van de Auteurs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eer drs. M.G.Th. (Marco) Pastors wordt tot 1 januari 2020 herbenoemd als voorzitter van de stichting, bedoeld in artikel 16e van de Auteurswet.</text:p>
      <text:h text:style-name="ifm_p_font.bold_mt.5.08mm_page.keep-with-next_ifm" text:outline-level="2">Artikel<text:s/>2<text:s/></text:h>
      <text:p text:style-name="ifm_p_mt.4.23mm_ifm">Dit besluit treedt in werking met ingang van de dag na uitgifte van de Staatscourant waarin het wordt geplaatst en werkt terug tot en met 1 januari 2014.</text:p>
      <text:p text:style-name="ifm_p_font.italic_mt.3.7mm_ifm">
                  Den Haag,
                   21 september 2017
               </text:p>
      <text:p text:style-name="ifm_p_font.italic_mt.3.7mm_ifm">De Minister van Veiligheid en Justitie,<text:line-break/>namens deze,<text:line-break/><text:line-break/>S.<text:s/>Riedstra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4864</text:span><text:tab/>2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4864</text:span><text:tab/>2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eiligheid en Justitie van 21 september 2017, Directie Wetgeving en Juridische Zaken, nr. 2129135, houdende herbenoeming van de voorzitter van de Stichting Onderhandelingen Thuiskopievergoeding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48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8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21 september 2017, Directie Wetgeving en Juridische Zaken, nr. 2129135, houdende herbenoeming van de voorzitter van de Stichting Onderhandelingen Thuiskopievergoeding</meta:user-defined>
    <meta:user-defined meta:name="DCTERMS.W3CDTF/DCTERMS.available">2017-10-02</meta:user-defined>
  </office:meta>
</office:document-meta>
</file>