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Omgevingsvergunning afwijking bestemmingsplan – De Waag 6, 6a en 6b</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3.10, lid 1 van de Wet algemene bepalingen omgevingsrecht bekend, dat een verzoek om omgevingsvergunning voor de activiteiten: bouwen en handelen in strijd met regels ruimtelijke ordening is ingekomen voor het bouwen van 3 woningen op het perceel De Waag 6, 6a en 6b in Hattem, kadastraal bekend gemeente Hattem, sectie D, nummer 5842. De aanvraag is geregistreerd onder nummer 0244201700135.</text:p>
            <text:p text:style-name="common-al"/>
            <text:p text:style-name="common-al">Kennis wordt gegeven van het voornemen van het college om af te wijken van het geldende bestemmingsplan “Kom Hattem” met toepassing van artikel 2.12, lid 1, sub a onder 3<text:span text:style-name="sup">e</text:span> van de Wet algemene bepalingen omgevingsrecht en artikel 6.5, lid 1 van het Besluit omgevingsrecht.</text:p>
            <text:p text:style-name="common-al"/>
            <text:p text:style-name="common-al">De aanvraag en de ontwerpbeschikking liggen van 27 september 2017 tot en met 31 oktober 2017 (zes weken) op afspraak ter inzage in het stadhuis. Een afspraak kan gemaakt worden via www.hattem.nl/afspraak of telefonisch via (038) 443 16 16.</text:p>
            <text:p text:style-name="common-al"/>
            <text:p text:style-name="common-al">Een ieder die bedenkingen heeft tegen de vergunning en de ontwerpverklaring van geen bedenkingen wordt in de gelegenheid gesteld zienswijzen omtrent het voornemen, gedurende de termijn van terinzagelegging schriftelijk of mondeling naar voren te brengen. Schriftelijk kan dit bij het college van burgemeester en wethouders, Postbus 93, 8050 AB Hattem. Mondelinge zienswijzen kunnen persoonlijk of telefonisch worden doorgegeven aan een medewerker van cluster Vergunningverlening &amp; Handhaving.</text:p>
            <text:p text:style-name="common-al"/>
            <text:p text:style-name="common-al">Het college van de gemeente Hattem, </text:p>
            <text:p text:style-name="last-al">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Omgevingsvergunning afwijking bestemmingsplan – De Waag 6, 6a en 6b</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58</meta:user-defined>
    <meta:user-defined meta:name="OVERHEIDop.StcrtID/DC.identifier">stcrt-2017-5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ttem</meta:user-defined>
    <meta:user-defined meta:name="OVERHEID.PostcodeHuisnummer/OVERHEIDop.postcodeHuisnummer">8051VG 6</meta:user-defined>
    <meta:user-defined meta:name="OVERHEIDop.woonplaats">Hattem</meta:user-defined>
    <meta:user-defined meta:name="OVERHEIDop.straatnaam">De Waa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286 498446</meta:user-defined>
    <meta:user-defined meta:name="OVERHEIDop.versieInformatie"/>
  </office:meta>
</office:document-meta>
</file>