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family="section" style:name="ifm_sect_mleft.5.1mm_ifm">
      <style:section-properties fo:margin-left="5.1mm" fo:margin-right="0in" style:editable="false">
        <style:columns fo:column-count="1" fo:column-gap="0in"/>
      </style:section-properties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485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7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Staatssecretaris van Veiligheid en Justitie van 8 september 2017 nr. BOACAT2017/058, tot wijziging van het Besluit buitengewoon opsporingsambtenaar Werkorganisatie DEAL-gemeenten 2014 van 9 juli 2014, nr. BOACAT2014/037</text:h>
      <text:p text:style-name="ifm_p_mt.3.7mm_ifm">De Staatssecretaris van Veiligheid en Justitie,</text:p>
      <text:p text:style-name="ifm_p_mt.3.7mm_ifm">Gelezen het verzoek van Werkorganisatie DEAL-gemeente van 2 mei 2017 en de adviezen van de hoofdofficier van justitie bij het arrondissementsparket Noord-Nederland en de korpschef als bedoeld in artikel 27 van de Politiewet 2012 waaruit blijkt dat de noodzaak tot het wijzigen van het eerder genoemde categoriale besluit aanwezig is;</text:p>
      <text:p text:style-name="ifm_p_mt.3.7mm_ifm">Gelet op:</text:p>
      <text:p text:style-name="ifm_p_indent.-5mm_mleft.5mm_ifm">–<text:tab/>artikel 142, eerste lid, aanhef en onder b en derde lid, van het Wetboek van Strafvordering;</text:p>
      <text:p text:style-name="ifm_p_indent.-5mm_mleft.5mm_ifm">–<text:tab/>artikel 36, eerste lid, en artikel 41, tweede lid, van het Besluit buitengewoon opsporingsambtenaar;</text:p>
      <text:p text:style-name="ifm_p_indent.-5mm_mleft.5mm_ifm">–<text:tab/>artikel 17, eerste lid, aanhef en onder 2, van de Wet op de economische delicten.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Het Besluit buitengewoon opsporingsambtenaar Werkorganisatie DEAL-gemeenten 2014 van 9 juli 2014, nr. BOACAT2014/037 wordt als volgt gewijzigd:</text:p>
      <text:p text:style-name="ifm_p_mt.3.7mm_ifm">Artikel 4 komt te luiden:</text:p>
      <text:section text:style-name="ifm_sect_mleft.5.1mm_ifm" text:name="d15e68">
        <text:p text:style-name="ifm_p_ifm">Op grond van dit besluit kunnen maximaal 12 personen als buitengewoon opsporingsambtenaar worden beëdigd.</text:p>
      </text:section>
      <text:h text:style-name="ifm_p_font.bold_mt.5.08mm_page.keep-with-next_ifm" text:outline-level="2">ARTIKEL<text:s/>II<text:s/></text:h>
      <text:p text:style-name="ifm_p_mt.4.23mm_ifm">Dit besluit treedt in werking met ingang van de dag na de dagtekening van de Staatscourant waarin het wordt geplaatst.</text:p>
      <text:p text:style-name="ifm_p_font.italic_mt.3.7mm_ifm">
                  Den Haag,
                   8 september 2017
               </text:p>
      <text:p text:style-name="ifm_p_font.italic_mt.3.7mm_ifm">De Staatssecretaris van Veiligheid en Justitie,<text:line-break/>namens deze,<text:line-break/><text:line-break/>S.L. de<text:s/>Koning<text:line-break/>Wnd. afdelingsmanager V&amp;T</text:p>
      <text:p text:style-name="ifm_p_mt.3.7mm_ifm"><text:span text:style-name="ifm_span_font.bold_ifm">Bezwaar maken</text:span></text:p>
      <text:p text:style-name="ifm_p_ifm">U kunt bij de Staatssecretaris van Veiligheid en Justitie tegen deze beslissing bezwaar maken. U doet dit door een gemotiveerd bezwaarschrift in te dienen binnen zes weken na bekendmaking van deze beslissing. U kunt uw bezwaarschrift sturen naar het volgende adres:</text:p>
      <text:p text:style-name="ifm_p_mt.3.7mm_ifm">Dienst Justis</text:p>
      <text:p text:style-name="ifm_p_ifm">Afdeling V&amp;T</text:p>
      <text:p text:style-name="ifm_p_ifm">Postbus 20300</text:p>
      <text:p text:style-name="ifm_p_ifm">2500 EH Den Haag</text:p>
      <text:p text:style-name="ifm_p_mt.3.7mm_ifm">U kunt uw bezwaarschrift ook door uw gemachtigde laten indienen. Als de gemachtigde geen advocaat is, voeg dan een machtiging bij uw bezwaarschrift.</text:p>
      <text:p text:style-name="ifm_p_mt.3.7mm_ifm">Zorg ervoor dat uw bezwaarschrift in elk geval het volgende bevat:</text:p>
      <text:p text:style-name="ifm_p_indent.-5mm_mleft.5mm_ifm">•<text:tab/>uw naam en adres;</text:p>
      <text:p text:style-name="ifm_p_indent.-5mm_mleft.5mm_ifm">•<text:tab/>de datum waarop u het bezwaarschrift schrijft;</text:p>
      <text:p text:style-name="ifm_p_indent.-5mm_mleft.5mm_ifm">•<text:tab/>een omschrijving van de beslissing waartegen u bezwaar wilt maken. U kunt ook een kopie van de beslissing meesturen;</text:p>
      <text:p text:style-name="ifm_p_indent.-5mm_mleft.5mm_ifm">•<text:tab/>de gronden van uw bezwaar;</text:p>
      <text:p text:style-name="ifm_p_indent.-5mm_mleft.5mm_ifm">•<text:tab/>uw handtekening of de handtekening van uw gemachtigde.</text:p>
      <text:p text:style-name="ifm_p_mt.3.7mm_ifm">Voor meer informatie kunt u op www.rijksoverheid.nl de brochure ‘Bezwaar en beroep tegen beslissingen van de overheid’ download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7 nr. 54852</text:span><text:tab/>2 oktober 2017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7 nr. 54852</text:span><text:tab/>2 oktober 2017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luit van de Staatssecretaris van Veiligheid en Justitie van 8 september 2017 nr. BOACAT2017/058, tot wijziging van het Besluit buitengewoon opsporingsambtenaar Werkorganisatie DEAL-gemeenten 2014 van 9 juli 2014, nr. BOACAT2014/037</dc:title>
    <meta:user-defined meta:name="OVERHEIDop.DienstAgentschapInstellingOfProject/DC.creator">Dienst Justis</meta:user-defined>
    <meta:user-defined meta:name="OVERHEIDop.versieInformatie"/>
    <meta:user-defined meta:name="OVERHEIDop.Staatscourant/DC.type">Besluiten van algemene strekking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7-54852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 en Koninkrijksrelaties</meta:user-defined>
    <dc:language>nl</dc:language>
    <meta:user-defined meta:name="OVERHEIDop.publicationIssue">54852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7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Openbare orde en veiligheid | Organisatie en beleid</meta:user-defined>
    <meta:user-defined meta:name="DC.source">artikel 36, eerste lid, en artikel 41, tweede lid, van het Besluit buitengewoon opsporingsambtenaar</meta:user-defined>
    <meta:user-defined meta:name="DC.source">artikel 142, eerste lid, aanhef en onder b en derde lid, van het Wetboek van Strafvordering</meta:user-defined>
    <meta:user-defined meta:name="DC.source">artikel 17, eerste lid, aanhef en onder 2, van de Wet op de economische delicten</meta:user-defined>
    <meta:user-defined meta:name="DC.title">Besluit van de Staatssecretaris van Veiligheid en Justitie van 8 september 2017 nr. BOACAT2017/058, tot wijziging van het Besluit buitengewoon opsporingsambtenaar Werkorganisatie DEAL-gemeenten 2014 van 9 juli 2014, nr. BOACAT2014/037</meta:user-defined>
    <meta:user-defined meta:name="DCTERMS.alternative"/>
    <meta:user-defined meta:name="DCTERMS.W3CDTF/OVERHEIDop.datumOndertekening">2017-09-08</meta:user-defined>
    <meta:user-defined meta:name="DCTERMS.W3CDTF/DCTERMS.available">2017-10-02</meta:user-defined>
    <meta:user-defined meta:name="OVERHEIDop.Ruimtelijkplan/OVERHEIDop.bekendmakingBetreffendePlan"/>
  </office:meta>
</office:document-meta>
</file>