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artiële herziening bestemmingsplan Landelijk gebied, Lange Brinkweg 87A ter inzage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de ontwerp Partiële herziening bestemmingsplan Landelijk gebied, Lange Brinkweg 87A op 17 januari 2017 vastgesteld. Dit plan maakt het juridisch-planologische mogelijk om Stalhouderij Klein Middelwijck te moderniseren door onder andere nieuwbouw van een stal. </text:p>
            <text:p text:style-name="tussenkopcur">
            <text:span text:style-name="nadrukvet">Waar kunt u het plan inzien?</text:span>
          </text:p>
            <text:p text:style-name="common-al">Het plan ligt van 2 februari 2017 tot en met 15 maart 2017 ter inzage bij het Omgevingsloket in het gemeentehuis, Raadhuisplein 1 in Soest. Voor het inzien kan een afspraak worden gemaakt via www.soest.nl/afspraak of (035) 609 34 11. </text:p>
            <text:p text:style-name="common-al">U kunt het ontwerpbestemmingsplan ook digitaal inzien op:</text:p>
            <text:list text:style-name="id1-3-2-1-1-5">
              <text:list-item text:style-override="id1-3-2-1-1-5-1">
                <text:number>•</text:number>
                <text:p text:style-name="al">www.soest.nl/bestemmingsplannen.nl<text:span text:style-name="nadrukondlijn"/>of op </text:p>
              </text:list-item>
              <text:list-item text:style-override="id1-3-2-1-1-5-2">
                <text:number>•</text:number>
                <text:p text:style-name="al">www.ruimtelijkeplannen.nl. </text:p>
              </text:list-item>
            </text:list>
            <text:p text:style-name="common-al">Zoek op planidentificatienummer NL.IMRO.0342.BPLG0018-0201 of Partiële herziening bestemmingsplan Landelijk gebied, Lange Brinkweg 87A.</text:p>
            <text:p text:style-name="common-al">Wij kunnen voor u een kopie maken van de stukken. Hier zijn kosten aan verbonden. </text:p>
            <text:p text:style-name="tussenkopcur">
            <text:span text:style-name="nadrukvet">Rechtsgeldigheid</text:span>
          </text:p>
            <text:p text:style-name="common-al">Het digitale bestemmingsplan op www.ruimtelijkeplannen.nl is authentiek en rechtsgeldig en prevaleert bij twijfel of verschil boven het analoge bestemmingsplan (zoals een pdf of een papieren versie).</text:p>
            <text:p text:style-name="tussenkopcur">
            <text:span text:style-name="nadrukvet">Indienen zienswijzen </text:span>
          </text:p>
            <text:p text:style-name="common-al">Tijdens de terinzagelegging kunt u met een zienswijze laten weten wat u van het ontwerpbestemmingsplan vindt en of u iets aan het plan wilt veranderen. Dit kan op drie manieren.</text:p>
            <text:list text:style-name="id1-3-2-1-1-12">
              <text:list-item text:style-override="id1-3-2-1-1-12-1">
                <text:number>•</text:number>
                <text:p text:style-name="al">Schriftelijk naar: De gemeenteraad van Soest, Postbus 2000, 3760 CA Soest, onder vermelding van ‘Zienswijze ontwerp Partiële herziening bestemmingsplan Landelijk gebied, Lange Brinkweg 87A’.</text:p>
              </text:list-item>
              <text:list-item text:style-override="id1-3-2-1-1-12-2">
                <text:number>•</text:number>
                <text:p text:style-name="al">Mondeling door een afspraak te maken met dhr. Paul Haagen, telefoonnummer 035-6093282.</text:p>
              </text:list-item>
              <text:list-item text:style-override="id1-3-2-1-1-12-3">
                <text:number>•</text:number>
                <text:p text:style-name="al">Digitaal via <text:span text:style-name="nadrukondlijn">www.soest.nl/zienswijze</text:span>, onder vermelding van ‘Zienswijze ontwerp Partiële herziening bestemmingsplan Landelijk gebied, Lange Brinkweg 87A’.</text:p>
              </text:list-item>
            </text:list>
            <text:p text:style-name="last-al">Zienswijzen kunnen niet per email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artiële herziening bestemmingsplan Landelijk gebied, Lange Brinkweg 87A ter inzage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1</meta:user-defined>
    <meta:user-defined meta:name="OVERHEIDop.publicationIssue">5484</meta:user-defined>
    <meta:user-defined meta:name="OVERHEIDop.StcrtID/DC.identifier">stcrt-2017-548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42.BPLG0018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AC 87a</meta:user-defined>
    <meta:user-defined meta:name="OVERHEIDop.woonplaats">Soest</meta:user-defined>
    <meta:user-defined meta:name="OVERHEIDop.straatnaam">Lange Brink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656 465649</meta:user-defined>
    <meta:user-defined meta:name="OVERHEIDop.versieInformatie"/>
  </office:meta>
</office:document-meta>
</file>