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32</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en omgevingsvergunningen voor de activiteit bouwen gemeente Leiden</text:h>
      <text:p text:style-name="ifm_p_mt.4.23mm_ifm">Ten behoeve van de realisatie van de RijnlandRoute heeft de Minister van Infrastructuur en Milieu op 17 december 2015 de Tracébesluiten A4 en A44 vastgesteld. Voor de provinciale weggedeelten van de RijnlandRoute is een provinciaal inpassingsplan opgesteld door de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Milieu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de Tracébesluiten A4 en A44 RijnlandRoute zijn onderstaande ontwerpbesluiten genomen, overeenkomstig de procedures van artikel 20, lid 4 van de Tracéwet in samenhang met afdeling 3.4 van de Algemene wet bestuursrecht.</text:p>
      <text:p text:style-name="ifm_p_indent.-7mm_mleft.7mm_ifm">1.<text:tab/>Het betreft een ontwerpbesluit van 22 september 2017 (WABO 172008/3096481) op aanvraag van Comol5 v.o.f., afgegeven door het college van burgemeester en wethouders van de gemeente Leiden, voor een omgevingsvergunning op grond van de Wet algemene bepalingen omgevingsrecht voor de activiteit bouwen ten behoeve van het project ‘het aanpassen van de afrit A4 (verbreding viaduct, kunstwerk kw42) bij Zoeterwoude ter hoogte van de Meerburgerwatering’.</text:p>
      <text:p text:style-name="ifm_p_indent.-7mm_mleft.7mm_ifm">2.<text:tab/>Het betreft een ontwerpbesluit van 22 september 2017 (WABO 172010/3096683) op aanvraag van Comol5 v.o.f., afgegeven door het college van burgemeester en wethouders van de gemeente Leiden, voor een omgevingsvergunning op grond van de Wet algemene bepalingen omgevingsrecht voor de activiteit bouwen ten behoeve van het project ‘het plaatsen van 2 bruggen (kunstwerken kw43a en kw43b) nabij het Ronnie Biermanpad te Leiden’.</text:p>
      <text:h text:style-name="ifm_p_font.bold-italic_mt.5.08mm_page.keep-with-next_ifm" text:outline-level="5">Waar en wanneer kunt u de stukken inzien?</text:h>
      <text:p text:style-name="ifm_p_mt.4.23mm_ifm">De ontwerpbesluiten en de bijbehorende stukken zijn met ingang van 29 september 2017 tot en met 9 november 2017 in te zien bij de gemeente Leiden, Stadsbouwhuis, Langegracht 72 te Leiden. Voor het inzien van de stukken kan contact opgenomen worden met het Team Omgevingsvergunningen via telefoonnummer 14 071, keuze 3 of via het contactformulier:https://www.e-inwoner.nl/prod/fr/Leiden/Contactformulier/new.</text:p>
      <text:h text:style-name="ifm_p_font.bold-italic_mt.5.08mm_page.keep-with-next_ifm" text:outline-level="5">Hoe kunnen zienswijzen naar voren worden gebracht?</text:h>
      <text:p text:style-name="ifm_p_mt.4.23mm_ifm">Van 29 september 2017 tot en met 9 november 2017 kan eenieder tegen de ontwerpbesluiten schriftelijk of mondeling gemotiveerde zienswijzen kenbaar maken aan het college van B&amp;W van de gemeente Leiden (ter attentie van het Cluster Publiekzaken, Handhaving &amp; Veiligheid, Team Omgevingsvergunningen, Postbus 9100, 2300 PC Leiden). Voor het indienen van een mondelinge zienswijze kunt u een afspraak maken via het secretariaat van het Team Omgevingsvergunningen, telefoonnummer 14 071.</text:p>
      <text:p text:style-name="ifm_p_mt.3.7mm_ifm">Gewezen wordt op het feit dat alleen belanghebbenden die zienswijzen hebben ingebracht tegen het ontwerpbesluit of aan wie redelijkerwijs niet verweten kan worden dat zij geen zienswijzen hebben ingebracht tegen het ontwerpbesluit, te zijner tijd beroep kunnen instellen tegen het definitieve besluit.</text:p>
      <text:h text:style-name="ifm_p_font.bold-italic_mt.5.08mm_page.keep-with-next_ifm" text:outline-level="5">Meer informatie?</text:h>
      <text:p text:style-name="ifm_p_mt.4.23mm_ifm">Nadere informatie kunt u inwinnen bij het servicepunt Bouwen en Wonen, Langegracht 72, Leiden. Openingstijden en overige contactgegevens zijn te vinden via http://gemeente.leiden.nl/contact. De gemeente Leiden is op werkdagen bereikbaar via telefoonnummer 14 071.</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832</text:span><text:tab/>28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832</text:span><text:tab/>28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4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8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7-09-28</meta:user-defined>
    <meta:user-defined meta:name="OVERHEIDop.Ruimtelijkplan/OVERHEIDop.bekendmakingBetreffendePlan"/>
  </office:meta>
</office:document-meta>
</file>