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uitbreiden/wijzigen van een honden- en kattenopvang, Bovennieuwlandsweg 1,  9541 SZ in Vlagtwed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Uitgebreide voorbereidingsprocedure</text:p>
            <text:p text:style-name="common-al">Het college van burgemeester en wethouders van de gemeente Vlagtwedde maakt bekend de volgende omgevingsvergunning op grond van de Wet algemene bepalingen omgevingsrecht (Wabo) te hebben verleend:</text:p>
            <text:p text:style-name="common-al">Voor: Het uitbreiden/wijzigen van een honden- en kattenopvang.</text:p>
            <text:p text:style-name="common-al">Naar aanleiding van het ontwerpbesluit zijn geen zienswijzen ontvangen. De beschikking is niet gewijzigd ten opzichte van het ontwerpbesluit.</text:p>
            <text:p text:style-name="common-al">De vergunning heeft betrekking op de volgende in de Wabo genoemde activiteit:</text:p>
            <text:list text:style-name="id1-3-2-1-1-7">
              <text:list-item text:style-override="id1-3-2-1-1-7-1">
                <text:number>–</text:number>
                <text:p text:style-name="al">het gebruik van gronden of bouwwerken in strijd met een bestemmingsplan (artikel 2.1, lid 1, sub c, Wabo), met toepassing van artikel 2.12, lid 1, onder a, onder 3°, Wabo).</text:p>
              </text:list-item>
            </text:list>
            <text:p text:style-name="common-al">Locatie: Bovennieuwlandsweg 1, 9541 SZ in Vlagtwedde</text:p>
            <text:p text:style-name="common-al">De aanvraag, omgevingsvergunning en alle overige op de aanvraag betrekkende stukken liggen met ingang van 28 september 2017 tot 8 november 2017 tijdens de normale kantooruren, ter inzage op het gemeentehuis, Dorpsstraat 1, 9551 AB Sellingen. Tevens kunt u de omgevingsvergunning en daarbij horende stukken in elektronische vorm raadplegen en verkrijgen op <text:a xlink:href="http://www.vlagtwedde.nl/Over-de-gemeente/Wonen-enleven/Ruimtelijke-plannen" xlink:type="simple">www.vlagtwedde.nl/Over-de-gemeente/Wonen-enleven/Ruimtelijke-plannen </text:a>en op <text:a xlink:href="http://www.ruimtelijkeplannen.nl/web-roo/?planidn=NL.IMRO.0048.OV1703-vs01" xlink:type="simple">http://www.ruimtelijkeplannen.nl/web-roo/?planidn=NL.IMRO.0048.OV1703-vs01</text:a>.</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last-al">Voor nadere informatie kan contact opgenomen worden met de heer F. Drenth van de gemeente Vlagtwedde, Dorpsstraat 1, 9551 AB te Sellingen, via het algemene telefoonnummer 0599-320 220.</text:p>
            <text:p text:style-name="tekst_bottom"/>
          </text:section>
        </text:section>
        <text:section text:name="zakelijke-mededeling-sluiting_id1-3-2-2" text:style-name="zakelijke-mededeling-sluiting">
          <text:section text:name="gegeven_id1-3-2-2-1" text:style-name="gegeven">
            <text:p text:style-name="dagtekening">
            <text:span text:style-name="plaats">Sellingen,</text:span>
            <text:span text:style-name="datum">27 september 2017</text:span>
          </text:p>
          </text:section>
          <text:section text:name="ondertekening_id1-3-2-2-2">
            <text:p><text:span text:style-name="functie">Burgemeester en wethouders van Vlagtwedde,</text:span></text:p>
            <text:p><text:span text:style-name="ondertekening_naam">
            <text:span text:style-name="voornaam">H.</text:span>
            <text:span text:style-name="achternaam">Scheper,</text:span>
          </text:span></text:p>
            <text:p><text:span text:style-name="functie">loco-secretaris </text:span></text:p>
          </text:section>
          <text:section text:name="ondertekening_id1-3-2-2-3">
            <text:p><text:span text:style-name="ondertekening_naam">
            <text:span text:style-name="voornaam"> L.A.M.</text:span>
            <text:span text:style-name="achternaam">Kompier,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2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2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2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wijzigen van een honden- en kattenopvang, Bovennieuwlandsweg 1,  9541 SZ in Vlagtwedde</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826</meta:user-defined>
    <meta:user-defined meta:name="OVERHEIDop.StcrtID/DC.identifier">stcrt-2017-54826</meta:user-defined>
    <meta:user-defined meta:name="OVERHEID.TaxonomieBeleidsagenda/OVERHEID.category">Bestuur | Organisatie en beleid</meta:user-defined>
    <meta:user-defined meta:name="OVERHEIDop.Ruimtelijkplan/OVERHEIDop.bekendmakingBetreffendePlan">NL.IMRO.0048.OV1703-vs01</meta:user-defined>
    <meta:user-defined meta:name="OVERHEID.Organisatietype/OVERHEID.organisationType">gemeente</meta:user-defined>
    <meta:user-defined meta:name="OVERHEID.Informatietype/DC.type">officiële publicatie</meta:user-defined>
    <dc:language>nl</dc:language>
    <meta:user-defined meta:name="OVERHEID.Gemeente/DC.creator">Vlagtwedde</meta:user-defined>
    <meta:user-defined meta:name="OVERHEID.PostcodeHuisnummer/OVERHEIDop.postcodeHuisnummer">9541SZ 1</meta:user-defined>
    <meta:user-defined meta:name="OVERHEIDop.woonplaats">Vlagtwedde</meta:user-defined>
    <meta:user-defined meta:name="OVERHEIDop.straatnaam">Bovennieuwland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0999 557764</meta:user-defined>
    <meta:user-defined meta:name="OVERHEIDop.versieInformatie"/>
  </office:meta>
</office:document-meta>
</file>