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vastgesteld De Klomp, Veenendaalseweg 45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nummer 74030</text:p>
            <text:p text:style-name="common-al">Op 14 september 2017 heeft de gemeenteraad van Ede het bestemmingsplan ‘De Klomp, Veenendaalseweg 45’ , vastgesteld. Dit vastgestelde bestemmingsplan heeft nummer NL.IMRO .0228.BP2017KLOM0001-0301.</text:p>
            <text:p text:style-name="tussenkopcur">Inzage</text:p>
            <text:p text:style-name="common-al">U kunt het plan en de daarbij behorende stukken van donderdag 28 september 2017 tot en met woensdag 8 november 2017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line kunt u terecht op <text:a xlink:href="https://zoek.officielebekendmakingen.nl/zoeken/resultaat/?zkt=Uitgebreid&amp;pst=Gemeenteblad&amp;dpr=Alle&amp;sdt=DatumPublicatie&amp;org=Ede&amp;orgt=gemeente&amp;ap=&amp;pnr=1&amp;rpp=10" xlink:type="simple">https://zoek.officielebekendmakingen.nl</text:a>. Hier vindt u deze bekendmaking terug en een directe link naar het plan. Daarnaast kunt u het plan inzien op de landelijke voorziening <text:a xlink:href="http://www.ruimtelijkeplannen.nl/" xlink:type="simple">www.ruimtelijkeplannen.nl</text:a>. </text:p>
            <text:p text:style-name="tussenkopcur">Gebied en gevolg</text:p>
            <text:p text:style-name="common-al">Het gebied waar dit plan over gaat ligt centraal aan de Veenendaalseweg, ten noorden van de Griftweg. De locatie is nu nog bestemd voor een bedrijfsfunctie, en meer specifiek een benzineservicestation met LPG-vulpunt. Het plan maakt het mogelijk dat er in totaal 10 woningen (twee vrijstaande en acht rijwoningen) en een overkapping ten behoeve van naastgelegen bedrijf worden gerealiseerd. Met deze ontwikkeling wordt de mogelijkheid om hier een bedrijf met LPG-vulpunt te vestigen opgeheven. </text:p>
            <text:p text:style-name="tussenkopcur">Beroep</text:p>
            <text:p text:style-name="common-al">Bent u belanghebbende? Dan kunt u tijdens de inzageperiode schriftelijk beroep instellen bij de afdeling Bestuursrechtspraak van de Raad van State. Dit kan alleen wanneer u op tijd een zienswijze op het ontwerpplan heeft ingediend, of aan kunt tonen dat u hiertoe redelijkerwijs niet in staat bent geweest.</text:p>
            <text:p text:style-name="common-al">Daarnaast kunt u een verzoek om voorlopige voorziening indienen bij de voorzitter van de genoemde afdeling. Zonder dat treedt het vastgestelde plan in werking direct na afloop van de beroepstermijn. Als naast het beroepschrift een verzoek om voorlopige voorziening is ingediend, treedt het besluit niet in werking voordat op dat verzoek is beslist. </text:p>
            <text:p text:style-name="last-al">Zowel het beroepsschrift als het verzoek om voorlopige voorziening stuurt u naar: Afdeling Bestuursrechtspraak van de Raad van State, postbus 20019, 2500 EA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82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82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82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vastgesteld De Klomp, Veenendaalseweg 45</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4825</meta:user-defined>
    <meta:user-defined meta:name="OVERHEIDop.StcrtID/DC.identifier">stcrt-2017-54825</meta:user-defined>
    <meta:user-defined meta:name="OVERHEID.TaxonomieBeleidsagenda/OVERHEID.category">Ruimte en infrastructuur | Organisatie en beleid</meta:user-defined>
    <meta:user-defined meta:name="OVERHEID.Gemeente/DC.spatial">Ede</meta:user-defined>
    <meta:user-defined meta:name="OVERHEIDop.Ruimtelijkplan/OVERHEIDop.bekendmakingBetreffendePlan">NL.IMRO.0228.BP2017KLOM0001-0301</meta:user-defined>
    <meta:user-defined meta:name="OVERHEIDop.referentienummer">74030</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45XJ 45</meta:user-defined>
    <meta:user-defined meta:name="OVERHEIDop.woonplaats">De Klomp</meta:user-defined>
    <meta:user-defined meta:name="OVERHEIDop.straatnaam">Veenendaal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7571 450519</meta:user-defined>
    <meta:user-defined meta:name="OVERHEIDop.versieInformatie"/>
  </office:meta>
</office:document-meta>
</file>