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onard Stassenstraat, half op het trottoir parkeren noordzijde, sept.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text:p>
            <text:p text:style-name="common-al">Burgemeester en Wethouders van Heerlen;</text:p>
            <text:p text:style-name="common-al">Gelet op: </text:p>
            <text:p text:style-name="common-al">De bepalingen van de Wegenverkeerswet 1994, het Reglement Verkeersregels en</text:p>
            <text:p text:style-name="common-al">Verkeerstekens 1990, het Besluit Administratieve Bepalingen inzake het</text:p>
            <text:p text:style-name="common-al">Wegverkeer, de Algemene wet Bestuursrecht en het mandaatbesluit van 10 januari 2017. </text:p>
            <text:p text:style-name="common-al">0verwegende dat: </text:p>
            <text:p text:style-name="common-al">De Leonard Stassenstraat is gelegen aan de rand van het centrum van Heerlen in de wijk Bekkerveld. In deze straat wordt aan 2 zijden geparkeerd. De straatbreedte is inclusief parkeergedeelte 6,5 meter. Tevens is in de Leonard Stassenstraat éénrichtingsverkeer van kracht.</text:p>
            <text:p text:style-name="common-al">RD4 wagens en andere vrachtwagens kunne de straat moeilijk berijden van wege de geringe restbreedte (ca. 2,5 meter) door de geparkeerde auto’s. Hierdoor wordt de doorstroming van het verkeer belemmerd en de verkeersveiligheid aangetast.  </text:p>
            <text:p text:style-name="common-al">Uit oogpunt van</text:p>
            <text:p text:style-name="common-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common-al">is het gewenst om </text:p>
            <text:p text:style-name="common-al">aan de noordzijde van de Leonard Stassenstraat half op het trottoir parkeren mogelijk te maken. </text:p>
            <text:p text:style-name="common-al">Motivering: </text:p>
            <text:p text:style-name="common-al">Door deze maatregel in te voeren zal de doorstroming van het verkeer worden bevorderd en de verkeersveiligheid worden vergroot.  </text:p>
            <text:p text:style-name="common-al">Belangenafweging:</text:p>
            <text:p text:style-name="common-al">Met de belangen van de bewoners van de Leonard Stassenstraat is voldoende rekening gehouden. De maatregelen zijn door een groot deel van de bewoners zelf voorgesteld. De gemeentelijke belangen worden door het nemen van de maatregelen niet geschaad. Ook ontstaat er geen onduidelijke /onveilige verkeerssituatie.</text:p>
            <text:p text:style-name="common-al">Gehoord/Overleg:</text:p>
            <text:p text:style-name="common-al">Ingevolge artikel 24 van het BABW is vooraf overleg gepleegd met de korpschef van het regionale politiekorps. De Leonard Stassenstraat is in beheer bij de gemeente Heerlen.</text:p>
            <text:p text:style-name="common-al">Besluiten:</text:p>
            <text:p text:style-name="common-al">Door plaatsing van 2 borden E08b van de bijlage 1 van het Reglement Verkeersregels en Verkeerstekens 1990 in de Leonard Stassenstraat aan de noordzijde tussen huisnummer 5 en 31 half op het trottoir parkeren mogelijk te maken.  </text:p>
            <text:p text:style-name="common-al">Heerlen,</text:p>
            <text:p text:style-name="common-al">Burgemeester en wethouders van Heerlen,</text:p>
            <text:p text:style-name="common-al">namens dezen,</text:p>
            <text:p text:style-name="common-al">het hoofd van het bureau Beleid en bedrijfsvoering van de afdeling Beheer en onderhoud.</text:p>
            <text:p text:style-name="common-al">A.Mathissen-Wetzelaer,</text:p>
            <text:p text:style-name="common-al">Ter inzage legging: </text:p>
            <text:p text:style-name="common-al">Het verkeersbesluit + tekening liggen eveneens ter inzage bij het Klantcontactcentrum van de afdeling Publiekszaken in de hal van het stadhuis, Geleenstraat 27 in Heerlen.</text:p>
            <text:p text:style-name="common-al">Bezwaar:</text:p>
            <text:p text:style-name="common-al">Ingevolge artikel 7:1 van de Algemene Wet Bestuursrecht kan iedere belanghebbende, binnen een termijn van 6 weken nadat dit besluit is bekendgemaakt in de Staatscourant, bezwaren indienen tegen dit besluit bij het College van Burgemeester en Wethouders van Heerlen, postbus 1, 6400 AA  Heerlen.</text:p>
            <text:p text:style-name="common-al">Het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common-al">Bijlagen</text:p>
            <text:p text:style-name="last-al">Tekening: Verkeersmaatregelen Leonard Stassenstraat half op het trottoir parkeren, sept.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19</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819</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819</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onard Stassenstraat, half op het trottoir parkeren noordzijde, sept. 2017</meta:user-defined>
    <meta:user-defined meta:name="OVERHEIDop.doctype">Officiële Publicaties, versie 1.1</meta:user-defined>
    <meta:user-defined meta:name="DCTERMS.W3CDTF/OVERHEIDop.jaargang">2017</meta:user-defined>
    <meta:user-defined meta:name="DCTERMS.W3CDTF/DCTERMS.available">2017-09-26</meta:user-defined>
    <meta:user-defined meta:name="OVERHEIDop.publicationIssue">54819</meta:user-defined>
    <meta:user-defined meta:name="OVERHEIDop.StcrtID/DC.identifier">stcrt-2017-54819</meta:user-defined>
    <meta:user-defined meta:name="DCTERMS.alternative">Gemeente Heerlen - Leonard Stassenstraat Half op het trottoir parkeren 2017 - Heerlen</meta:user-defined>
    <meta:user-defined meta:name="OVERHEID.Organisatietype/OVERHEID.organisationType">gemeente</meta:user-defined>
    <meta:user-defined meta:name="OVERHEID.Gemeente/OVERHEID.authority">Heerlen</meta:user-defined>
    <meta:user-defined meta:name="OVERHEID.Gemeente/DC.creator">Heerlen</meta:user-defined>
    <meta:user-defined meta:name="OVERHEID.TaxonomieBeleidsagenda/OVERHEID.category">Verkeer | Organisatie en beleid</meta:user-defined>
    <meta:user-defined meta:name="OVERHEID.PostcodeHuisnummer/OVERHEIDop.postcodeHuisnummer">6417XP 30</meta:user-defined>
    <meta:user-defined meta:name="OVERHEIDop.woonplaats">Heerlen</meta:user-defined>
    <meta:user-defined meta:name="OVERHEIDop.straatnaam">Leonard Stass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17</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eonard Stassenstraat Trottoir parkeren 2017|exb-2017-42280</meta:user-defined>
    <meta:user-defined meta:name="OVERHEID.EPSG28992/DC.spatial">196853 321105</meta:user-defined>
    <meta:user-defined meta:name="OVERHEIDop.versieInformatie"/>
  </office:meta>
</office:document-meta>
</file>