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Wijziging Hoeveweg 14 te Balgoij, gemeente Wijchen </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om met toepassing van artikel 3.6. lid 1 sub a Wro het bestemmingsplan Buitengebied te wijzigen. Het plan voorziet in het wijzigen van de bestemming “bedrijf” naar de bestemming “wonen” van het perceel Hoeveweg 14 te Balgoij. De bestaande bedrijfswoning met schuren worden omgezet naar woning met bijgebouwen.</text:p>
            <text:p text:style-name="common-al"/>
            <text:p text:style-name="common-al">
            <text:span text:style-name="nadrukvet">Ter inzage</text:span>
          </text:p>
            <text:p text:style-name="common-al">Schriftelijke stukken behorende bij het ontwerp bestemmingsplan zijn iedere werkdag op afspraak in te zien bij de consulenten van de balie Bouwen en Leefomgeving in het Huis van de gemeente aan de Kasteellaan 27 in Wijchen. Ook kunt u bij hen een mondelinge toelichting krijgen. De consulenten zijn telefonisch bereikbaar van maandag tot en met donderdag van 10.00 tot 12.00 uur en van 14.00 tot 16.00 uur en op vrijdag van 10.00 tot 12.00 uur via telefoonnummer 024 751 71 11 of per e-mail via bouwenenleefomgeving@wijchen.nl. Op woensdagavond kunt u de stukken van 17.00 tot 19.30 uur inzien bij de informatiebalie. Er is dan geen vakinhoudelijke deskundigheid aanwezig. Het ontwerp bestemmingsplan is ook digitaal beschikbaar via de website www.ruimtelijkeplannen.nl. Het identificatienummer is: NL.IMRO.0296.BGBHoeveweg14-OW01.</text:p>
            <text:p text:style-name="common-al"/>
            <text:p text:style-name="common-al">
            <text:span text:style-name="nadrukvet">Zienswijze</text:span>
          </text:p>
            <text:p text:style-name="common-al">
            <text:span text:style-name="nadrukvet"/>De termijn voor het indienen van een zienswijze bedraagt zes weken en vangt aan op 28 september 2017. Gedurende deze termijn kan een ieder schriftelijk of mondeling een zienswijze indienen bij het college van burgemeester en wethouders van Wijchen. Schriftelijke zienswijzen kunnen worden gericht aan het college van Wijchen, Postbus 9000, 6600 HA Wijchen. Voor het mondeling indienen van zienswijzen kunt u contact opnemen met de consulenten Bouwen en Leefomgeving.</text:p>
            <text:p text:style-name="last-al"/>
            <text:p text:style-name="tekst_bottom"/>
          </text:section>
        </text:section>
        <text:section text:name="zakelijke-mededeling-sluiting_id1-3-2-2" text:style-name="zakelijke-mededeling-sluiting">
          <text:section text:name="ondertekening_id1-3-2-2-1">
            <text:p><text:span text:style-name="functie">Wijchen, 27 september 2017</text:span></text:p>
            <text:p><text:span text:style-name="functie">Burgemeester en wethouders van Wijchen</text:span></text:p>
            <text:p><text:span text:style-name="functie">mr. J.Th.C.M. Verheijen, burgemeester</text:span></text:p>
            <text:p><text:span text:style-name="functie">drs. R. Bo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1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81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81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uitengebied, Wijziging Hoeveweg 14 te Balgoij, gemeente Wijchen</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4813</meta:user-defined>
    <meta:user-defined meta:name="OVERHEIDop.StcrtID/DC.identifier">stcrt-2017-54813</meta:user-defined>
    <meta:user-defined meta:name="OVERHEID.TaxonomieBeleidsagenda/OVERHEID.category">Ruimte en infrastructuur | Organisatie en beleid</meta:user-defined>
    <meta:user-defined meta:name="OVERHEIDop.Ruimtelijkplan/OVERHEIDop.bekendmakingBetreffendePlan">NL.IMRO.0296.BGBHoeveweg14-OW01</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E 14</meta:user-defined>
    <meta:user-defined meta:name="OVERHEIDop.woonplaats">Balgoij</meta:user-defined>
    <meta:user-defined meta:name="OVERHEIDop.straatnaam">Hoev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439 421581</meta:user-defined>
    <meta:user-defined meta:name="OVERHEIDop.versieInformatie"/>
  </office:meta>
</office:document-meta>
</file>