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heersverordening Stationsomgeving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vaststelling </text:p>
            <text:p text:style-name="common-al">Het college van burgemeester en wethouders van Alphen aan den Rijn maakt bekend, dat de gemeenteraad op 21 september 2017 de Beheersverordening Stationsomgeving 2017 heeft vastgesteld. </text:p>
            <text:p text:style-name="tussenkopcur">Waarom een beheersverordening?</text:p>
            <text:p text:style-name="common-al">Voor de stationsomgeving in Alphen aan den Rijn geldt het bestemmingsplan Stationsomgeving. Dit bestemmingsplan is meer dan 10 jaar oud en dient te worden geactualiseerd. Dit gebeurt in het bestemmingsplan Alphen Stad. Aangezien dit pas in 2018 wordt vastgesteld, is ervoor gekozen om voor de tussenliggende periode een beheersverordening voor het stationsgebied vast te stellen. Dit is mogelijk omdat in het plan geen nieuwe ontwikkelingen worden vastgelegd, anders dan het geldende bestemmingsplan Stationsomgeving en navolgende verleende vergunningen reeds toelaat. Hiermee wordt voldaan aan de verplichting om ruimtelijke plannen actueel te houden en kunnen weer leges worden geheven voor diensten die verband houden met het bestemmingsplan danwel beheersverordening.</text:p>
            <text:p text:style-name="tussenkopcur">De beheersverordening en haar grenzen</text:p>
            <text:p text:style-name="common-al">Het plangebied betreft de stationsomgeving en wordt globaal begrensd door de Laan der Continenten, Prins Bernhardlaan, Korte Conradstraat, Conradstraat, Spoorlijn Leiden-Utrecht, Aziëlaan en Australiëlaan.</text:p>
            <text:p text:style-name="tussenkopcur">Bezwaar/beroep</text:p>
            <text:p text:style-name="common-al">Tegen de vastgestelde beheersverordening is geen bezwaar of beroep mogelijk.</text:p>
            <text:p text:style-name="tussenkopcur">Inwerkingtreding</text:p>
            <text:p text:style-name="common-al">De beheersverordening treedt één dag na publicatie van het vaststellingsbesluit in werking.</text:p>
            <text:p text:style-name="tussenkopcur">Wanneer en waar kunt u de beheersverordening inzien?</text:p>
            <text:p text:style-name="last-al">Iedereen kan de beheersverordening, met identificatienummer NL.IMRO.0484.B170stationalphen-VA01 met de bijbehorende bestanden van 28 september 2017 tot en met 8 november 2017, gedurende zes weken, inzien bij de informatiebalie in het gemeentehuis. U kunt de beheersverordening ook digitaal inzien via www.ruimtelijkeplannen.nl.</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7 sept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0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80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80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heersverordening Stationsomgeving 2017</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804</meta:user-defined>
    <meta:user-defined meta:name="OVERHEIDop.StcrtID/DC.identifier">stcrt-2017-54804</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B170stationalphen-VA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