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ikkelvisie Spaarnesprong,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zage en inspraak Concept ontwikkelvisie van 15 september en 27 oktober</text:span>
          </text:p>
            <text:p text:style-name="common-al">De concept ontwikkelvisie Spaarnesprong is door het college van burgemeester en wethouders vrijgegeven voor inspraak. De inspraakperiode loopt van 15 september 2017 tot en met 27 oktober 2017.</text:p>
            <text:p text:style-name="common-al">Concept ontwikkelvisie Spaarnesprong (onder agendapunt 4, Besluitenlijst BenW van 11 juli 2017) </text:p>
            <text:p text:style-name="common-al">De concept ligt vanaf 15 september ook ter inzage in de publiekshal aan de Zijlvest 39. De openingstijden zijn maandag tot en met vrijdag van 9.00 tot 16.00 uur en donderdag tot 20.00 uur. Tot 11.00 uur kunt u zonder afspraak langskomen. Na 11.00 uur kunt u het VO inzien op afspraak. U kunt eenvoudig een afspraak maken door te bellen naar 14 023.</text:p>
            <text:p text:style-name="common-al">Tijdens deze periode kunt u uw zienswijze op het concept indienen via ontwikkelzone@haarlem.nl of per post:</text:p>
            <text:p text:style-name="common-al">Afdeling GOB</text:p>
            <text:p text:style-name="common-al">T.a.v. Sybren van den Busken</text:p>
            <text:p text:style-name="common-al">Postbus 511</text:p>
            <text:p text:style-name="common-al">2003 PB Haarlem.</text:p>
            <text:p text:style-name="common-al">Vermeldt in uw e-mail of brief dat het gaat om de zienswijze concept ontwikkelvisie Spaarnesprong.</text:p>
            <text:p text:style-name="last-al">Beantwoording van de zienswijzen wordt als onderdeel van het besluit gepubliceerd op internet, inclusief de namen van de indieners. Heeft u bezwaar tegen het publiceren van uw naam dan geeft u dit aan bij het indienen van d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9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9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79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ikkelvisie Spaarnesprong, Haarlem</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795</meta:user-defined>
    <meta:user-defined meta:name="OVERHEIDop.StcrtID/DC.identifier">stcrt-2017-5479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Katwijk</meta:user-defined>
    <meta:user-defined meta:name="OVERHEIDop.Ruimtelijkplan/OVERHEIDop.bekendmakingBetreffendePlan">NL.IMRO.0392.SV012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