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fase 1) voor 18 woningen aan Kwekerij te Bed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dat zij met toepassing van art. 2.12. lid 1 sub a onder 3 van de Wet algemene bepalingen omgevingsrecht (Wabo) een omgevingsvergunning (dossiernummer HZ WABO-2017-0058) hebben verleend voor fase 1 – afwijken van het bestemmingsplan – voor het realiseren van 18 woningen aan Kwekerij te Bedum.</text:p>
            <text:p text:style-name="common-al">Het bouwplan is strijdig met het ter plaatse geldende bestemmingsplan ‘Bedum Kern Locatie Vogelzang/gemeentelijke kwekerij. Het aantal te realiseren woningen bedraagt 3 meer dan volgens het bestemmingsplan is toegestaan.</text:p>
            <text:p text:style-name="common-al">Tegen de ontwerpbesluit zijn geen zienswijzen ingebracht. Het besluit is ten opzichte van het ontwerpbesluit niet gewijzigd.</text:p>
            <text:p text:style-name="tussenkopcur">
            <text:span text:style-name="nadrukvet">Ter inzage</text:span>
          </text:p>
            <text:p text:style-name="common-al">De aanvraag, het besluit en de bijbehorende stukken liggen van <text:span text:style-name="nadrukvet">28</text:span><text:span text:style-name="nadrukvet"> september</text:span><text:span text:style-name="nadrukvet"> tot en met 8 november 2017</text:span> tijdens kantooruren voor een ieder ter inzage bij de afdeling VROM van de gemeente Bedum, Schoolstraat 1, te Bedum. Op www.bedum.nl kunt u de stukken inzien onder de knop: ‘loket’-‘ter inzage’.</text:p>
            <text:p text:style-name="tussenkopcur">
            <text:span text:style-name="nadrukvet">Beroep/voorlopige voorziening</text:span>
          </text:p>
            <text:p text:style-name="common-al">Van <text:span text:style-name="nadrukvet">28 september </text:span><text:span text:style-name="nadrukvet">tot en met </text:span><text:span text:style-name="nadrukvet">8 november</text:span><text:span text:style-name="nadrukvet"> 2017</text:span> kan tegen de omgevingsvergunning beroep bij de Rechtbank Noord-Nederland, Afdeling bestuursrecht, Postbus 150, 9700AD Groningen worden ingesteld door: </text:p>
            <text:list text:style-name="id1-3-2-1-1-8">
              <text:list-item text:style-override="id1-3-2-1-1-8-1">
                <text:number>•</text:number>
                <text:p text:style-name="al">een belanghebbende die tijdig zienswijzen over de ontwerpomgevingsvergunning naar voren heeft gebracht; </text:p>
              </text:list-item>
              <text:list-item text:style-override="id1-3-2-1-1-8-2">
                <text:number>•</text:number>
                <text:p text:style-name="al">een belanghebbende aan wie redelijkerwijs niet kan worden verweten dat hij/zij geen zienswijzen naar voren heeft gebracht.</text:p>
              </text:list-item>
            </text:list>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 </text:p>
            <text:p text:style-name="last-al">De belanghebbenden kunnen bij de genoemde rechtbank ook digitaal beroep instellen via http://loket.rechtspraak.nl/bestuursrecht. Op genoemde site staan de precieze voorwaarden voor digitaal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9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9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ase 1) voor 18 woningen aan Kwekerij te Bedum.</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794</meta:user-defined>
    <meta:user-defined meta:name="OVERHEIDop.StcrtID/DC.identifier">stcrt-2017-5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LS 14</meta:user-defined>
    <meta:user-defined meta:name="OVERHEIDop.woonplaats">Bedum</meta:user-defined>
    <meta:user-defined meta:name="OVERHEIDop.straatnaam">Kwekerij</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829 590747</meta:user-defined>
    <meta:user-defined meta:name="OVERHEIDop.versieInformatie"/>
  </office:meta>
</office:document-meta>
</file>